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2-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2-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Elburg instellen van een adviessnelheid van 40 km/uur op een gedeelte van de Oostendorperstraatweg ter hoogte van de Melksteeg/Mentiesweg te Elburg</text:p>
          </table:table-cell>
          <table:table-cell office:value-type="string" table:style-name="staatscourantkop.B.cell">
            <text:section text:name="plaatje_id1-3-1-1" text:style-name="plaatje">
              <text:p text:style-name="illustratie_id1-3-1-1-1"><draw:frame draw:style-name="illustratie_id1-3-1-1-1" text:anchor-type="paragraph" svg:width="31.6622691292876mm" svg:height="30.0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span text:style-name="nadrukondlijn">Inleiding</text:span>
            </text:span>
          </text:p>
            <text:p text:style-name="considerans.al">Met enige regelmaat vinden eenzijdige ongevallen (“uit de bocht vliegen“) plaats op de Oostendorperstraatweg in de bocht nabij de Melksteeg/Mentiesweg. Naar het oordeel van politie en gemeente is deze bocht niet veilig met de ter plaatse geldende maximum snelheid van 60 km/uur te ‘nemen’.</text:p>
            <text:p text:style-name="considerans.al">Het is wettelijk niet mogelijk om op wegen buiten de bebouwde kom een maximum snelheid van 40 km/uur in te stellen. Het is wel mogelijk om een adviessnelheid van 40 km/uur in te gaan stellen. Dit is voor ons aanleiding om op grond van artikel 2, lid 1a en 1b van de Wegenverkeerswet 1994 (het verzekeren van de veiligheid op de weg en het beschermen van weggebruikers en passagiers) voor het gedeelte van de Oostendorperstraatweg ter hoogte van Melksteeg/Mentiesweg 70 m voor de bocht tot net na de bocht een adviessnelheid van 40 km/uur in te gaan stellen.</text:p>
            <text:p text:style-name="considerans.al">De genoemde weg ligt buiten de bebouwde kom, is eigendom van en in beheer bij de gemeente Elburg en op grond van artikel 18, lid 1d is zij bevoegd tot het nemen van dit verkeersbesluit.</text:p>
            <text:p text:style-name="tussenkopvet">
            <text:span text:style-name="nadrukvet">
              <text:span text:style-name="nadrukondlijn">Advies en inspraak</text:span>
            </text:span>
          </text:p>
            <text:p text:style-name="considerans.al">Het ontwerpbesluit is in het kader van artikel 24 van het Besluit Administratieve Bepalingen inzake het Wegverkeer voorgelegd aan de politie. De gemandateerde verkeersadviseur T.J.M. Scheffer, van de politie Oost Nederland, Noord en Oost Gelderland Noord West Veluwe en Apeldoorn heeft op 15 december 2015 schriftelijk laten weten met het ontwerpbesluit in te kunnen stemmen.</text:p>
            <text:p text:style-name="considerans.al">Het ontwerpbesluit heeft van 23 december 2015 t/m 2 februari 2016 voor een ieder ter inzage gelegen. In dezelfde periode zijn belanghebbenden in de gelegenheid gesteld hierover zienswijzen in te dienen. Van deze mogelijkheid is geen gebruik gemaakt.</text:p>
            <text:p text:style-name="considerans_bottom"/>
          </text:section>
          <text:section text:name="afkondiging_id1-3-2-1-2" text:style-name="afkondiging">
            <text:p text:style-name="afkondiging_top"/>
            <text:p text:style-name="al">
            <text:span text:style-name="nadrukvet">
              <text:span text:style-name="nadrukondlijn">Besluit</text:span>
            </text:span>
          </text:p>
          </text:section>
        </text:section>
        <text:section text:name="regeling-tekst_id1-3-2-2" text:style-name="regeling-tekst">
          <text:section text:name="tekst_id1-3-2-2-1" text:style-name="tekst">
            <text:p text:style-name="common-al">Op grond van het voorgaande besluit de gemeente Elburg:</text:p>
            <text:list text:style-name="id1-3-2-2-1-2">
              <text:list-item text:style-override="id1-3-2-2-1-2-1">
                <text:number>1a.</text:number>
                <text:p text:style-name="al">een adviessnelheid van 40 km/uur in te stellen op de Oostendorperstraatweg voor de bocht ter hoogte Melksteeg/Mentiesweg;</text:p>
              </text:list-item>
              <text:list-item text:style-override="id1-3-2-2-1-2-2">
                <text:number>1b.</text:number>
                <text:p text:style-name="al">dit kenbaar te maken door het plaatsen van de borden A4 en A5 (begin resp. einde adviessnelheid 40 km/uur van bijlage I van het Reglement Verkeersregels en Verkeerstekens 1990 (RVV) ter hoogte van de Oostendorperstraatweg /Melksteeg / Mentiesweg 70 m voor de bocht tot net na de bocht.</text:p>
              </text:list-item>
            </text:list>
            <text:p text:style-name="common-al">Dit besluit is genomen in overeenstemming met artikel 12 van het Besluit Administratieve Bepalingen inzake het Wegverkeer, met artikel 18 van de Wegenverkeerswet 1994, het besluit van het college van burgemeester en wethouders van 1 april 2008 en het mandaatbesluit van het college van burgemeester en wethouders van 29 december 2015.</text:p>
            <text:p text:style-name="common-al">Elburg, 8 februari 2016</text:p>
            <text:p text:style-name="common-al">Het college van burgemeester en wethouders van de gemeente Elburg,</text:p>
            <text:p text:style-name="common-al">namens dezen,</text:p>
            <text:p text:style-name="common-al">beleidsmedewerker verkeer en vervoer</text:p>
            <text:p text:style-name="common-al">J.J. Ruster</text:p>
            <text:p text:style-name="common-al"/>
            <text:p text:style-name="common-al">Belanghebbenden kunnen binnen zes weken na publicatie van dit besluit in de Staatscourant beroep instellen bij de Rechtbank Gelderland, afdeling Bestuursrecht, postbus 9030, 6800 EM te Arnhem.</text:p>
            <text:p text:style-name="common-al">In dit beroepschrift moet vermeld staan:</text:p>
            <text:p text:style-name="common-al">uw naam en adres, de datum waarop het beroepschrift is geschreven, een omschrijving van het gemeentelijke besluit waartegen u in beroep gaat, de reden waarom u in beroep gaat en uw handtekening.</text:p>
            <text:p text:style-name="common-al"/>
            <text:p text:style-name="last-al">Door het indienen van het beroepschrift wordt dit besluit niet opgeschort. Bij een spoedeisend belang kan degene die een beroepschrift heeft ingediend een voorlopige voorziening vragen bij de Rechtbank Gelderland, afdeling bestuursrecht, postbus 9030, 6800 EM te Arnhem. Bij het indienen van een verzoek om voorlopige voorziening moeten griffierechten worden betaaldDit besluit treedt in werking één dag na bekendmaking in de Staatscouran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89</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489</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489</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Elburg instellen van een adviessnelheid van 40 km/uur op een gedeelte van de Oostendorperstraatweg ter hoogte van de Melksteeg/Mentiesweg te Elburg</meta:user-defined>
    <meta:user-defined meta:name="OVERHEIDop.doctype">Officiële Publicaties, versie 1.1</meta:user-defined>
    <meta:user-defined meta:name="DCTERMS.W3CDTF/OVERHEIDop.jaargang">2016</meta:user-defined>
    <meta:user-defined meta:name="DCTERMS.W3CDTF/DCTERMS.available">2016-02-11</meta:user-defined>
    <meta:user-defined meta:name="OVERHEIDop.publicationIssue">7489</meta:user-defined>
    <meta:user-defined meta:name="OVERHEIDop.StcrtID/DC.identifier">stcrt-2016-7489</meta:user-defined>
    <meta:user-defined meta:name="DCTERMS.alternative">Gemeente Elburg - instellen adviessnelheid 40 km/uur op een gedeelte van de Oostendorperstraatweg t.h.v. Melksteeg/Mentiesweg - Oostendorperstraatweg t.h.v. Melksteeg/Mentiesweg</meta:user-defined>
    <meta:user-defined meta:name="OVERHEID.Organisatietype/OVERHEID.organisationType">gemeente</meta:user-defined>
    <meta:user-defined meta:name="OVERHEID.Gemeente/OVERHEID.authority">Elburg</meta:user-defined>
    <meta:user-defined meta:name="OVERHEID.Gemeente/DC.creator">Elburg</meta:user-defined>
    <meta:user-defined meta:name="OVERHEID.TaxonomieBeleidsagenda/OVERHEID.category">Verkeer | Organisatie en beleid</meta:user-defined>
    <meta:user-defined meta:name="OVERHEID.PostcodeHuisnummer/OVERHEIDop.postcodeHuisnummer">8081RJ 33c</meta:user-defined>
    <meta:user-defined meta:name="OVERHEIDop.woonplaats">Elburg</meta:user-defined>
    <meta:user-defined meta:name="OVERHEIDop.straatnaam">Oostendorperstraatweg</meta:user-defined>
    <meta:user-defined meta:name="OVERHEID.PostcodeHuisnummer/OVERHEIDop.postcodeHuisnummer">8081RL 28</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7818 496614</meta:user-defined>
    <meta:user-defined meta:name="OVERHEID.EPSG28992/DC.spatial">187741 496479</meta:user-defined>
    <meta:user-defined meta:name="OVERHEIDop.versieInformatie"/>
  </office:meta>
</office:document-meta>
</file>