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oorderbrug 5,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zij op 2 februari 2016 het wijzigingsplan Noorderbrug 5, Obdam ongewijzigd hebben vastgesteld.</text:p>
            <text:p text:style-name="tussenkopcur">
            <text:span text:style-name="nadrukvet">Inhoud</text:span>
          </text:p>
            <text:p text:style-name="common-al">Met dit wijzigingsplan wordt de situering van het agrarisch bouwvlak Noorderbrug 5 uit het geldende bestemmingsplan Landelijk Gebied Koggenland gewijzigd (de oppervlakte blijft gelijk). Hierdoor wordt het planologisch mogelijk gemaakt om een koelcel tussen de bedrijfswoning en bedrijfsgebouwen te realiseren. Deze wijzigingsmogelijkheid is opgenomen in artikel 3.7.2 van het geldende bestemmingsplan Landelijk Gebied Koggenland.</text:p>
            <text:p text:style-name="tussenkopcur">
            <text:span text:style-name="nadrukvet">Ter inzage</text:span>
          </text:p>
            <text:p text:style-name="common-al">Het wijzigingsplan en het besluit tot vaststelling van dit wijzigingsplan liggen met ingang van 22 februari gedurende 6 weken ter inzage bij de afdeling Wonen &amp; Ondernemen in het gemeentehuis (tijdens openingstijden). Het wijzigingsplan is ook digitaal te raadplegen op www.koggenland.nl/wonen en werken/ruimtelijke plannen onder de kop ‘in procedure’ en op www.ruimtelijkeplannen.nl.</text:p>
            <text:p text:style-name="common-al">Het identificatienummer is: NL.IMRO.1598.WPLGNoorderbrug5-va01.</text:p>
            <text:p text:style-name="tussenkopcur">
            <text:span text:style-name="nadrukvet">Beroepsmogelijkheden</text:span>
          </text:p>
            <text:p text:style-name="common-al">Tegen het ontwerpwijzigingsplan zijn geen zienswijzen ingediend. Het wijzigingsplan is derhalve ongewijzigd vastgesteld. Gedurende de hierboven genoemde termijn van terinzagelegging kan beroep worden ingesteld door belanghebbenden aan wie redelijkerwijs niet kan worden verweten geen zienswijzen te hebben ingebracht.</text:p>
            <text:p text:style-name="common-al">Beroep kan worden ingesteld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De Goor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8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8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Noorderbrug 5, Obdam.</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7480</meta:user-defined>
    <meta:user-defined meta:name="OVERHEIDop.StcrtID/DC.identifier">stcrt-2016-7480</meta:user-defined>
    <meta:user-defined meta:name="OVERHEID.TaxonomieBeleidsagenda/OVERHEID.category">Ruimte en infrastructuur | Organisatie en beleid</meta:user-defined>
    <meta:user-defined meta:name="OVERHEIDop.Ruimtelijkplan/OVERHEIDop.bekendmakingBetreffendePlan">NL.IMRO.1598.WPLGNoorderbrug5-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