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igerin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projectafwijkingsbesluit</text:span>
            <text:span text:style-name="nadrukvet">) </text:span>
            <text:span text:style-name="nadrukvet">Raadhuisstraat 1/</text:span>
            <text:span text:style-name="nadrukvet">Alphenseweg</text:span>
            <text:span text:style-name="nadrukvet"> 69</text:span>
            <text:span text:style-name="nadrukvet">, </text:span>
            <text:span text:style-name="nadrukvet">Gilze</text:span>
          </text:p>
            <text:p text:style-name="common-al">Burgemeester en wethouders van de gemeente Gilze en Rijen maken bekend dat zij in het kader van de Wet algemene bepalingen omgevingsrecht (Wabo) de aanvraag voor een omgevingsvergunning hebben geweigerd voor het afwijken van het bestemmingsplan voor het bouwen van 9 appartementen op de locatie Raadhuisstraat 1/Alphenseweg 69 in Gilze, bestaande uit de activiteiten:</text:p>
            <text:list text:style-name="id1-3-2-1-1-3">
              <text:list-item text:style-override="id1-3-2-1-1-3-1">
                <text:number>1.</text:number>
                <text:p text:style-name="al">Handelen in strijd met regels ruimtelijke ordening (artikel 2.12 lid 1 sub a onder 3 Wabo);</text:p>
              </text:list-item>
              <text:list-item text:style-override="id1-3-2-1-1-3-2">
                <text:number>2.</text:number>
                <text:p text:style-name="al">Bouwen.</text:p>
              </text:list-item>
            </text:list>
            <text:p text:style-name="common-al">De aanvraag, het weigeringsbesluit en de bijbehorende stukken liggen met ingang van 11 februari 2016 tot en met 23 maart 2016 ter inzage in het gemeentehuis in Rijen. Ook kunt u de stukken tijdens dezelfde termijn inzien in De Schakel, Kerkstraat 104 in Gilze.</text:p>
            <text:p text:style-name="common-al">Wilt u beroep instellen tegen de geweigerde omgevingsvergunning? Dat kunnen:</text:p>
            <text:list text:style-name="id1-3-2-1-1-6">
              <text:list-item text:style-override="id1-3-2-1-1-6-1">
                <text:number>-</text:number>
                <text:p text:style-name="al">degenen die tegen de ontwerpbeschikking zienswijzen naar voren hebben gebracht;</text:p>
              </text:list-item>
              <text:list-item text:style-override="id1-3-2-1-1-6-2">
                <text:number>-</text:number>
                <text:p text:style-name="al">de adviseurs die de mogelijkheid hebben gebruikt om advies uit te brengen over de ontwerpbeschikking;</text:p>
              </text:list-item>
              <text:list-item text:style-override="id1-3-2-1-1-6-3">
                <text:number>-</text:number>
                <text:p text:style-name="al">belanghebbenden aan wie redelijkerwijs niet kan worden verweten, dat ze geen zienswijzen hebben ingebracht tegen de ontwerpbeschikking;</text:p>
              </text:list-item>
              <text:list-item text:style-override="id1-3-2-1-1-6-4">
                <text:number>-</text:number>
                <text:p text:style-name="al">belanghebbenden die het niet eens zijn met onderdelen van het definitieve besluit, die in de ontwerpbeschikking niet voorkwamen.</text:p>
              </text:list-item>
            </text:list>
            <text:p text:style-name="common-al">U kunt van 11 februari 2016 tot en met 23 maart 2016 beroep tegen de geweigerde omgevingsvergunning instellen. U stuurt uw beroepschrift naar:</text:p>
            <text:p text:style-name="common-al">Rechtbank Zeeland- West-Brabant, sector bestuursrecht</text:p>
            <text:p text:style-name="common-al">Postbus 90006</text:p>
            <text:p text:style-name="common-al">4800 PA Breda</text:p>
            <text:p text:style-name="common-al">De volgende informatie moet in uw beroepschrift staan:</text:p>
            <text:list text:style-name="id1-3-2-1-1-12">
              <text:list-item text:style-override="id1-3-2-1-1-12-1">
                <text:number>-</text:number>
                <text:p text:style-name="al">uw naam en adres;</text:p>
              </text:list-item>
              <text:list-item text:style-override="id1-3-2-1-1-12-2">
                <text:number>-</text:number>
                <text:p text:style-name="al">de datum waarop u de brief schrijft;</text:p>
              </text:list-item>
              <text:list-item text:style-override="id1-3-2-1-1-12-3">
                <text:number>-</text:number>
                <text:p text:style-name="al">uw handtekening;</text:p>
              </text:list-item>
              <text:list-item text:style-override="id1-3-2-1-1-12-4">
                <text:number>-</text:number>
                <text:p text:style-name="al">een omschrijving van het besluit waartegen u beroep instelt;</text:p>
              </text:list-item>
              <text:list-item text:style-override="id1-3-2-1-1-12-5">
                <text:number>-</text:number>
                <text:p text:style-name="al">de gronden waarom u beroep instelt.</text:p>
              </text:list-item>
            </text:list>
            <text:p text:style-name="common-al">U kunt het beroepschrift ook digitaal indienen bij genoemde rechtbank via http://loket.rechtspraak.nl/bestuursrecht</text:p>
            <text:p text:style-name="tussenkopcur">
            <text:span text:style-name="nadrukvet">Voorlopige voorziening</text:span>
          </text:p>
            <text:p text:style-name="common-al">Is het belangrijk dat de uitvoering van het besluit direct tegengehouden wordt? Dan kunt u een voorlopige voorziening aanvragen. Dit kan alleen als u ook al een beroepschrift heeft ingediend. U kunt deze voorziening aanvragen bij de Voorzieningenrechter van de Rechtbank, sector bestuursrecht.</text:p>
            <text:p text:style-name="common-al">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http://loket.rechtspraak.nl/bestuursrecht.  </text:p>
            <text:p text:style-name="common-al">Namens het college van 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igering omgevingsvergunning</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468</meta:user-defined>
    <meta:user-defined meta:name="OVERHEIDop.StcrtID/DC.identifier">stcrt-2016-746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AB 69</meta:user-defined>
    <meta:user-defined meta:name="OVERHEIDop.woonplaats">Gilze</meta:user-defined>
    <meta:user-defined meta:name="OVERHEIDop.straatnaam">Alph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286 394802</meta:user-defined>
    <meta:user-defined meta:name="OVERHEIDop.versieInformatie"/>
  </office:meta>
</office:document-meta>
</file>