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Verbindingspad Rijn en Schi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februari 2016 heeft het college van burgemeester en wethouders van de gemeente Leiden besloten het ontwerpwijzigingsplan ‘Verbindingspad Rijn- en Schiekade’ voor zienswijzen vrij te geven.</text:p>
            <text:p text:style-name="tussenkopcur">
            <text:span text:style-name="nadrukvet">
              <text:span text:style-name="nadrukcur">Aanleiding </text:span>
            </text:span>
            <text:span text:style-name="nadrukvet">
              <text:span text:style-name="nadrukcur">wijzigingsplan</text:span>
            </text:span>
          </text:p>
            <text:p text:style-name="common-al">Het wijzigingsplan (NL.IMRO.0546.BP00128-0210) maakt het mogelijk om een verbindingspad te realiseren tussen de Rijn en Schiekade en de nieuwe wijk Tevreewijk. Het gehele verbindingspad doorkruist een gebied waar twee bestemmingsplannen en een wijzigingsplan van kracht zijn. Het plan is strijdig met één van de bestemmingsplannen, te weten het bestemmingsplan Zuidelijke Schil. Hierbinnen is echter ook een wijzigingsbevoegdheid opgenomen waarmee de strijdigheid kan worden weggenomen. Deze bevoegdheid wordt nu toegepast. Het verbindingspad komt te liggen tussen de adressen Rijn en Schiekade 65 en 66. Hiervoor wordt een bestaande watergang deels gedempt. </text:p>
            <text:p text:style-name="tussenkopcur">
            <text:span text:style-name="nadrukvet">
              <text:span text:style-name="nadrukcur">Ter inzagelegging</text:span>
            </text:span>
          </text:p>
            <text:p text:style-name="common-al">Het ontwerp wijzigingsplan ligt vanaf vrijdag 12 februari 2016 tot en met donderdag 24 maart 2016 ter inzage in het atrium van het stadhuis (Stadhuisplein 1) en bij het servicepunt Bouwen en Wonen (Stadsbouwhuis, Langegracht 72), beide geopend op maandag t/m vrijdag van 8:30-17:00 uur. Het stadhuis is ook geopend op donderdagavond van 17:00-20.00 uur en zaterdag van 09:00-13:00 uur. De digitale versie van het ontwerp bestemmingsplan is beschikbaar op de website van de gemeente Leiden (<text:a xlink:href="http://www.leiden.nl/ruimtelijkeordening" xlink:type="simple"><text:span text:style-name="nadrukondlijn">www.leiden.nl/ruimtelijkeordening</text:span></text:a>) en op <text:a xlink:href="http://www.ruimtelijkeplannen.nl" xlink:type="simple"><text:span text:style-name="nadrukondlijn">www.ruimtelijkeplannen.nl</text:span></text:a>.</text:p>
            <text:p text:style-name="tussenkopcur">
            <text:span text:style-name="nadrukvet">
              <text:span text:style-name="nadrukcur">Zienswijzen</text:span>
            </text:span>
          </text:p>
            <text:p text:style-name="common-al">Gedurende de inzagetermijn kunnen zienswijzen op het ontwerp wijzigingsplan worden ingediend. Schriftelijke zienswijzen kunnen worden gericht aan het college van burgemeester en wethouders van de gemeente Leiden, postbus 9100, 2300 PC Leiden. Mondelinge zienswijzen kunt u indienen na het maken van een afspraak via telefoonnummer 071 516 5828.</text:p>
            <text:p text:style-name="tussenkopcur">
            <text:span text:style-name="nadrukvet">Informatie</text:span>
          </text:p>
            <text:p text:style-name="last-al">Nadere informatie kunt u inwinnen bij Bouwen en Wonen (Stadsbouwhuis), Langegracht 72, tel. (071) 5165502 of via het online contactformulier op <text:a xlink:href="http://www.ruimtelijkeplannen.nl" xlink:type="simple"><text:span text:style-name="nadrukondlijn">www.leiden.nl/contact</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5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5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Verbindingspad Rijn en Schiekade’</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56</meta:user-defined>
    <meta:user-defined meta:name="OVERHEIDop.StcrtID/DC.identifier">stcrt-2016-7456</meta:user-defined>
    <meta:user-defined meta:name="OVERHEID.TaxonomieBeleidsagenda/OVERHEID.category">Ruimte en infrastructuur | Organisatie en beleid</meta:user-defined>
    <meta:user-defined meta:name="OVERHEIDop.Ruimtelijkplan/OVERHEIDop.bekendmakingBetreffendePlan">NL.IMRO.0546.BP00128-0210</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n</meta:user-defined>
    <meta:user-defined meta:name="OVERHEIDop.versieInformatie"/>
  </office:meta>
</office:document-meta>
</file>