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schappelijke Regeling Servicepunt71 gewijzig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ierbij maakt de gemeente Leiden bekend dat de colleges van de gemeenten Leiden, Leiderdorp, Oegstgeest en Zoeterwoude de Gemeenschappelijke Regeling Servicepunt71 hebben gewijzigd. </text:p>
            <text:p text:style-name="common-al">De gemeenschappelijke regeling Servicepunt71, een samenwerkingsverband van de gemeenten Leiden, Leiderdorp, Oegstgeest en Zoeterwoude, dat belast is met de bedrijfsvoeringstaken van de samenwerkende gemeenten, is aangepast aan de per 1 januari 2015 gewijzigde Wet gemeenschappelijke regelingen.</text:p>
            <text:p text:style-name="common-al">Deze wetswijziging maakt het ook mogelijk om de samenwerkingsverband in een andere, meer op de vorm en inhoud van de samenwerking toegesneden rechtsvorm – een bedrijfsvoeringsorganisatie – te gieten. Deze samenwerkingsvorm heeft slechts één bestuur en is met name bedoeld voor beleidsarme samenwerking op bedrijfsvoeringstaken.</text:p>
            <text:p text:style-name="common-al">Naar aanleiding van deze wetswijziging is de gemeenschappelijke regeling Servicepunt 71 gewijzigd in een bedrijfsvoeringsorganisatie. </text:p>
            <text:p text:style-name="last-al">De gemeenschappelijke regeling treedt in werking op de dag na deze bekendmaking en werkt terug vanaf 1 januari 2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4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4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Servicepunt71 gewijzig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1</meta:user-defined>
    <meta:user-defined meta:name="OVERHEIDop.publicationIssue">7434</meta:user-defined>
    <meta:user-defined meta:name="OVERHEIDop.StcrtID/DC.identifier">stcrt-2016-7434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Leiden</meta:user-defined>
    <dc:language>nl</dc:language>
    <meta:user-defined meta:name="OVERHEID.Informatietype/DC.type">officiële publicatie</meta:user-defined>
    <meta:user-defined meta:name="OVERHEID.Gemeente/OVERHEID.authority">Leiden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Leiden</meta:user-defined>
    <meta:user-defined meta:name="OVERHEIDop.versieInformatie"/>
  </office:meta>
</office:document-meta>
</file>