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februari 2016 het volgende bestemmingsplan heeft vastgesteld, te weten:</text:p>
            <text:p text:style-name="common-al">Het bestemmingsplan <text:span text:style-name="nadrukvet">“Vriezenveen Lintbebouwing en Centrumgebied, PH Oosteinde 86”.</text:span></text:p>
            <text:p text:style-name="common-al">De planherziening heeft tot doel om op het perceel Oosteinde 86 een woonhuis te bouwen in de stijl van een “rusluiewoning” (herenhuis) ter plaatse van de te slopen boerderij.  </text:p>
            <text:p text:style-name="common-al">Het identificatienummer van het bestemmingsplan is NL.IMRO.1700.201416BPVZPH-VAS1.</text:p>
            <text:p text:style-name="tussenkopcur">
            <text:span text:style-name="nadrukvet">T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2 februari 2016 voor een ieder ter inzage </text:p>
            <text:p text:style-name="common-al">tijdens de reguliere openingstijden in het gemeentehuis in Vriezenveen.</text:p>
            <text:p text:style-name="tussenkopcur">
            <text:span text:style-name="nadrukvet">Beroepsmogelijkheden</text:span>
          </text:p>
            <text:p text:style-name="common-al">Van 13 februari tot en met 25 maart 2016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2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2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428</meta:user-defined>
    <meta:user-defined meta:name="OVERHEIDop.StcrtID/DC.identifier">stcrt-2016-7428</meta:user-defined>
    <meta:user-defined meta:name="OVERHEID.TaxonomieBeleidsagenda/OVERHEID.category">Ruimte en infrastructuur | Organisatie en beleid</meta:user-defined>
    <meta:user-defined meta:name="OVERHEIDop.Ruimtelijkplan/OVERHEIDop.bekendmakingBetreffendePlan">NL.IMRO.1700.201416BPVZPH-vas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