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leggen voetgangersoversteekplaats Fascinatioboulev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Het hoofd van de afdeling Stadsontwikkeling van de gemeente Capelle aan den IJssel;</text:p>
            <text:p text:style-name="common-al">overwegende dat; </text:p>
            <text:p text:style-name="common-al">bezoekers die van de woonbuurt Fascinatio te voet naar de huisartsenpraktijk, de apotheek, kinderdagverblijf en een dependance van een basisschool gaan de Fascinatioboulevard </text:p>
            <text:p text:style-name="common-al">oversteken ter hoogte van de aansluiting 1<text:span text:style-name="sup">e</text:span> Lunarelaan;</text:p>
            <text:p text:style-name="common-al">door het realiseren van een voetgangersoversteekplaats met de daarbij behorende wit zwarte markering, bliksemschichtmarkering en bebording automobilisten er nadrukkelijk op gewezen </text:p>
            <text:p text:style-name="common-al">worden dat op deze locatie oversteekbewegingen zijn te verwachten en dat zij daarop moeten anticiperen;</text:p>
            <text:p text:style-name="common-al">het aanleggen van een voetgangersoversteekplaats op genoemde locatie past in de Visie op voetgangersoversteekplaatsen;</text:p>
            <text:p text:style-name="common-al">de gereden snelheid door gemotoriseerd verkeer ter hoogte van de oversteek niet te hoog is;</text:p>
            <text:p text:style-name="common-al">de vrijheid van het verkeer niet in het geding is;</text:p>
            <text:p text:style-name="common-al">dat de bedoelde wegen zijn in beheer bij de gemeente Capelle aan den IJssel;</text:p>
            <text:p text:style-name="common-al">dat zich geen omstandigheid, als bedoeld in artikel 25, lid 1 van het besluit administratieve </text:p>
            <text:p text:style-name="common-al">bepalingen inzake het wegverkeer (BABW), voordoet;</text:p>
            <text:p text:style-name="common-al">ter voldoening aan het bepaalde in artikel 24 van het Besluit administratieve bepalingen </text:p>
            <text:p text:style-name="common-al">inzake het wegverkeer, heeft overleg plaatsgevonden met de districtschef van </text:p>
            <text:p text:style-name="common-al">het district Oost van de regiopolitie Rotterdam-Rijnmond;</text:p>
            <text:p text:style-name="common-al">gelet op de Wegenverkeerswet 1994, het Reglement verkeersregels en verkeerstekens </text:p>
            <text:p text:style-name="common-al">1990 (Rvv 1990) en het Besluit administratieve bepalingen inzake het wegverkeer;</text:p>
            <text:p text:style-name="common-al">gelet op het besluit van het college van burgemeester en wethouders van Capelle aan </text:p>
            <text:p text:style-name="common-al">den IJssel om de bevoegdheid op grond van artikel 18 lid 1 sub d Wegenverkeerswet 1994 </text:p>
            <text:p text:style-name="common-al">tot het nemen van verkeersbesluiten te mandateren aan het hoofd van de afdeling stedelijke ontwikkeling van 2 juni 2009;</text:p>
            <text:p text:style-name="common-al">B e s l u i t :</text:p>
            <text:p text:style-name="common-al">door het aanbrengen van een zwart wit gemarkeerde voetgangersoversteekplaats op de Fascinatioboulevard volgens de uitvoeringsvoorschriften BABW en het plaatsen van bord L23 uit bijlage 1 van het Rvv 1990 overstekende voetgangers ter hoogte van de aansluiting met de 1<text:span text:style-name="sup">e</text:span> Lunarelaan voorrang te verlenen op het verkeer op de Fascinatioboulevard, en een ander zoals </text:p>
            <text:p text:style-name="common-al">op de bij dit besluit behorende tekening aangegeven;</text:p>
            <text:p text:style-name="common-al">afschrift van dit besluit te zenden aan de districtschef van het district Oost van de regiopolitie </text:p>
            <text:p text:style-name="common-al">Rotterdam-Rijnmond.</text:p>
            <text:p text:style-name="common-al">Capelle aan den IJssel, 22 januari 2016</text:p>
            <text:p text:style-name="common-al">namens het college van burgemeester en wethouders,</text:p>
            <text:p text:style-name="common-al">het hoofd van de afdeling Stadsontwikkeling,</text:p>
            <text:p text:style-name="common-al">E.P. Wigt</text:p>
            <text:p text:style-name="common-al">Datum bekendmaking: 27 januari 2016</text:p>
            <text:p text:style-name="common-al">
            <text:span text:style-name="nadrukvet">N.B.</text:span>
          </text:p>
            <text:p text:style-name="common-al">Op grond van de Algemene wet bestuursrecht heeft elke belanghebbende de bevoegdheid </text:p>
            <text:p text:style-name="common-al">om tegen dit verkeersbesluit bij het college van burgemeester en wethouders (Postbus 70, </text:p>
            <text:p text:style-name="common-al">2900 AB Capelle aan den IJssel) een bezwaarschrift in te dienen. Het gemotiveerde </text:p>
            <text:p text:style-name="common-al">bezwaarschrift moet worden ingediend binnen een termijn van zes weken. Deze termijn </text:p>
            <text:p text:style-name="common-al">vangt aan met ingang van de dag na die waarop het verkeersbesluit is bekendgemaakt. </text:p>
            <text:p text:style-name="common-al">Het bezwaarschrift moet worden ondertekend en dient ten minste te bevatten: a. de naam </text:p>
            <text:p text:style-name="common-al">en het adres van de indiener, b. de dagtekening, c. een omschrijving van het besluit waartegen </text:p>
            <text:p text:style-name="last-al">het bezwaar is gericht en d. de grond van het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42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4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42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aanleggen voetgangersoversteekplaats Fascinatioboulevar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0</meta:user-defined>
    <meta:user-defined meta:name="OVERHEIDop.publicationIssue">7420</meta:user-defined>
    <meta:user-defined meta:name="OVERHEIDop.StcrtID/DC.identifier">stcrt-2016-7420</meta:user-defined>
    <meta:user-defined meta:name="DCTERMS.alternative">Gemeente Capelle aan den IJssel - Verkeersbesluit aanleggen voetgangersoversteekplaats Fascinatioboulevard - Fascinatioboulevard</meta:user-defined>
    <meta:user-defined meta:name="OVERHEID.Organisatietype/OVERHEID.organisationType">gemeente</meta:user-defined>
    <meta:user-defined meta:name="OVERHEID.Gemeente/OVERHEID.authority">Capelle aan den IJssel</meta:user-defined>
    <meta:user-defined meta:name="OVERHEID.Gemeente/DC.creator">Capelle aan den IJssel</meta:user-defined>
    <meta:user-defined meta:name="OVERHEID.TaxonomieBeleidsagenda/OVERHEID.category">Verkeer | Organisatie en beleid</meta:user-defined>
    <meta:user-defined meta:name="OVERHEID.PostcodeHuisnummer/OVERHEIDop.postcodeHuisnummer">2909VA 1126</meta:user-defined>
    <meta:user-defined meta:name="OVERHEIDop.woonplaats">Capelle aan den IJssel</meta:user-defined>
    <meta:user-defined meta:name="OVERHEIDop.straatnaam">Fascinatio bouleva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Stroomweg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3858</meta:user-defined>
    <meta:user-defined meta:name="OVERHEID.EPSG28992/DC.spatial">97229 437035</meta:user-defined>
    <meta:user-defined meta:name="OVERHEIDop.versieInformatie"/>
  </office:meta>
</office:document-meta>
</file>