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8</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Goeree-Overflakkee die nodig zijn voor de omlegging en reconstructie van de N215 Melissant – Dirksland, voor de aanleg van parallelwegen langs een gedeelte van de N215, alsmede voor de reconstructie van een gedeelte van de Noorddijk, met bijkomende werken</text:h>
      <text:h text:style-name="ifm_p_font.bold_mt.7.4mm_page.keep-with-next_ifm" text:outline-level="4">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Gedeputeerde Staten van Zuid-Holland onroerende zaken ter onteigening aan die nodig zijn voor de omlegging en reconstructie van de N215 Melissant-Dirksland en voor de aanleg van parallelwegen langs een gedeelte van de N215, vanaf de rotonde Plaatweg in de kruising N215-Julianaweg/Provincialeweg te Melissant (N215 km. 12,20) tot aan de rotonde Oudelandsedijk in de kruising van de N215-Korteweegje/Oudelandsedijk te Dirksland (N215 km. 17,50), alsmede voor de reconstructie van een gedeelte van de Noorddijk, vanaf de aansluiting met de Tweede Weg tot 220 meter oostelijk van de aan te leggen rotonde N215/Noorddijk te Melissant, met bijkomende werken, in de gemeente Goeree-Overflakkee.</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huis van Goeree-Overflakkee, Koningin Julianaweg 45 te Middelharnis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19 februari 2016 tot en met 31 maart 2016.</text:p>
      <text:h text:style-name="ifm_p_font.bold-italic_mt.5.08mm_page.keep-with-next_ifm" text:outline-level="5">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5-43.</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88 – 797 13 51, of de heer A.H.W. Steenvoorden, telefoon 06 – 13 27 13 84.</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3 april 2016 om 14.00 uur in de raadszaal van Het Rondeel, Dwarsweg 40 te Middelharnis.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418</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418</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 koninklijk besluit tot aanwijzing van onroerende zaken ter onteigening in de gemeente Goeree-Overflakkee die nodig zijn voor de omlegging en reconstructie van de N215 Melissant – Dirksland, voor de aanleg van parallelwegen langs een gedeelte van de N215, alsmede voor de reconstructie van een gedeelte van de Noorddijk,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Goeree-Overflakkee die nodig zijn voor de omlegging en reconstructie van de N215 Melissant – Dirksland, voor de aanleg van parallelwegen langs een gedeelte van de N215, alsmede voor de reconstructie van een gedeelte van de Noorddijk, met bijkomende werken</meta:user-defined>
    <meta:user-defined meta:name="DCTERMS.W3CDTF/DCTERMS.available">2016-02-16</meta:user-defined>
  </office:meta>
</office:document-meta>
</file>