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erziening Willibrordushoek 8 en 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4 Wet ruimtelijke ordening (Wro) bekend dat het bestemmingsplan Buitengebied, herziening Willibrordushoek 8 en 8a, zoals dit door de gemeenteraad bij besluit van 17 december 2015 gewijzigd is vastgesteld, met ingang van de dag na datum van deze bekendmaking gedurende zes weken voor een ieder ter inzage ligt in het stadhuis, Stadhuisplein 1 te Veghel en in de bibliotheken van Veghel, Markt 1 en van Erp, Ottenstraat 4, gedurende openingstijden. Tevens is het bestemmingsplan Buitengebied, herziening Willibrordushoek 8 en 8a elektronisch raadpleegbaar op </text:p>
            <text:p text:style-name="common-al">http://www.ruimtelijkeplannen.nl/web-roo/?planidn=NL.IMRO.0860.BU01aa320000BP2015-VG01.</text:p>
            <text:p text:style-name="common-al">Het bestemmingsplan betreft het vergroten van de bestemmingsvlak ‘Wonen’ voor de woningen Willibrordushoek 8 en 8A. Naar aanleiding van zienswijzen van het naastgelegen agrarische bedrijf is binnen het bestemmingsplan een zone opgenomen, waarbinnen geen geurgevoelige objecten toegestaan worden. Het bestemmingsplan is op dit punt gewijzigd vastgesteld.</text:p>
            <text:p text:style-name="common-al">Binnen deze termijn van zes weken kan beroep tegen het raadsbesluit worden ingesteld bij de Afdeling Bestuursrechtspraak van de Raad van State, Postbus 20019, 2500 EA ‘s-Gravenhage door:</text:p>
            <text:list text:style-name="id1-3-2-1-1-5">
              <text:list-item text:style-override="id1-3-2-1-1-5-1">
                <text:number>-</text:number>
                <text:p text:style-name="al">belanghebbenden, die tijdig een zienswijze hebben ingediend tegen het ontwerp bestemmingsplan;</text:p>
              </text:list-item>
              <text:list-item text:style-override="id1-3-2-1-1-5-2">
                <text:number>-</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M. Wijers van de afdeling Ruimte, bereikbaar via telefoonnummer 14 0413.</text:p>
            <text:p text:style-name="common-al">Veghel, 13 januari 2016</text:p>
            <text:p text:style-name="common-al">Burgemeester en wethouders van Veghel</text:p>
            <text:p text:style-name="last-al">
            <text:span text:style-name="nadrukvet"/>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herziening Willibrordushoek 8 en 8a</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741</meta:user-defined>
    <meta:user-defined meta:name="OVERHEIDop.StcrtID/DC.identifier">stcrt-2016-741</meta:user-defined>
    <meta:user-defined meta:name="OVERHEID.TaxonomieBeleidsagenda/OVERHEID.category">Ruimte en infrastructuur | Organisatie en beleid</meta:user-defined>
    <meta:user-defined meta:name="OVERHEIDop.Ruimtelijkplan/OVERHEIDop.bekendmakingBetreffendePlan">NL.IMRO.0860.BU01aa320000BP2015-VG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