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wartiermaker van de Dienst Uitvoering Subsidies aan Instellingen van 4 februari 2016, nr. WJZ/888609, houdende de vaststelling van de Ondermandaatregeling OCW DUS-I (Ondermandaatregeling OCW DUS-I)</text:h>
      <text:p text:style-name="ifm_p_mt.3.7mm_ifm">De kwartiermaker van de Dienst Uitvoering Subsidies aan Instellingen,</text:p>
      <text:p text:style-name="ifm_p_mt.3.7mm_ifm">Gelet op artikel 2 van het Mandaatbesluit OCW DUS-I;</text:p>
      <text:p text:style-name="ifm_p_mt.3.7mm_indent.0mm_ifm">BESLUIT:</text:p>
      <text:h text:style-name="ifm_p_font.bold_mt.5.08mm_page.keep-with-next_ifm" text:outline-level="2">Artikel<text:s/>1.<text:s/>Ondermandaat DUS-I</text:h>
      <text:p text:style-name="ifm_p_mt.4.23mm_ifm">Aan de middenmanager OCW subsidies wordt ondermandaat verleend ten aanzien van alle aangelegenheden die behoren tot zijn werkterrein.</text:p>
      <text:h text:style-name="ifm_p_font.bold_mt.5.08mm_page.keep-with-next_ifm" text:outline-level="2">Artikel<text:s/>2.<text:s/>Inwerkingtreding</text:h>
      <text:p text:style-name="ifm_p_mt.4.23mm_ifm">Deze regeling treedt in werking met ingang van de dag na de dagtekening van de Staatscourant waarin zij wordt geplaatst en werkt terug tot en met 1 februari 2016.</text:p>
      <text:h text:style-name="ifm_p_font.bold_mt.5.08mm_page.keep-with-next_ifm" text:outline-level="2">Artikel<text:s/>3.<text:s/>Citeertitel</text:h>
      <text:p text:style-name="ifm_p_mt.4.23mm_ifm">Deze regeling wordt aangehaald als: Ondermandaatregeling OCW DUS-I.</text:p>
      <text:p text:style-name="ifm_p_mt.3.7mm_ifm">Dit besluit zal in de Staatscourant worden geplaatst.</text:p>
      <text:p text:style-name="ifm_p_font.italic_mt.3.7mm_ifm">De kwartiermaker van de Dienst Uitvoering Subsidies aan Instellingen,<text:line-break/>P.<text:s/>Terl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406</text:span><text:tab/>10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406</text:span><text:tab/>10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kwartiermaker van de Dienst Uitvoering Subsidies aan Instellingen van 4 februari 2016, nr. WJZ/888609, houdende de vaststelling van de Ondermandaatregeling OCW DUS-I (Ondermandaatregeling OCW DUS-I)</dc:title>
    <meta:user-defined meta:name="OVERHEIDop.versieInformatie"/>
    <meta:user-defined meta:name="OVERHEID.Ministerie/DC.creator">Ministerie van Onderwijs, Cultuur en Wetenschap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kwartiermaker van de Dienst Uitvoering Subsidies aan Instellingen van 4 februari 2016, nr. WJZ/888609, houdende de vaststelling van de Ondermandaatregeling OCW DUS-I (Ondermandaatregeling OCW DUS-I)</meta:user-defined>
    <meta:user-defined meta:name="DCTERMS.W3CDTF/DCTERMS.available">2016-02-10</meta:user-defined>
  </office:meta>
</office:document-meta>
</file>