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 Green Box Computing B.V., Eemshaven</text:p>
            <text:p text:style-name="common-al">Gedeputeerde Staten van Groningen maken bekend dat zij aan Green Box </text:p>
            <text:p text:style-name="common-al">Computing B.V. een omgevingsvergunning hebben verleend voor de uitbrei-</text:p>
            <text:p text:style-name="common-al">ding van haar inrichting, gelegen aan de Oosterpolderweg 4, Eemshaven </text:p>
            <text:p text:style-name="common-al">Zuidoost. Een milieueffectrapport maakt onderdeel uit van de aanvraag om </text:p>
            <text:p text:style-name="common-al">vergunning. Dit milieueffectrapport is tot stand gekomen volgens de beperkte</text:p>
            <text:p text:style-name="common-al">procedure.</text:p>
            <text:p text:style-name="common-al">Terinzagelegging</text:p>
            <text:p text:style-name="common-al">De beschikking en de aanvraag en het mer liggen met ingang van 15 februari 2016 tot en met 28 maart 2016 op werkdagen ter inzage in het gemeentehuis van de gemeente Eemsmond en in het provinciehuis te Groningen. </text:p>
            <text:p text:style-name="common-al">Hiervoor dient u zich te melden bij de balie, ingang Sint Jansstraat 4 te Groningen. </text:p>
            <text:p text:style-name="common-al">De omgevingsvergunning Wabo kan ook worden ingezien op www.provinciegroningen.nl</text:p>
            <text:p text:style-name="common-al">Beroep</text:p>
            <text:p text:style-name="common-al">Tegen de beschikking kan beroep worden ingesteld door:</text:p>
            <text:list text:style-name="id1-3-2-1-1-14">
              <text:list-item text:style-override="id1-3-2-1-1-14-1">
                <text:number>-</text:number>
                <text:p text:style-name="al">Belanghebbenden aan wie redelijkerwijs niet kan worden verweten geen zienswijzen te     hebben ingebracht tegen de ontwerpbeschikking.</text:p>
              </text:list-item>
              <text:list-item text:style-override="id1-3-2-1-1-14-2">
                <text:number>-</text:number>
                <text:p text:style-name="al">De adviseurs die gebruik hebben gemaakt van de mogelijkheid advies uit te brengen ten aanzien va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roningen, Postbus 781, 9700 AT Groningen. Het verzoek om voorlopige voorziening moet worden gericht aan de Voorzieningenrechter van de Rechtbank in Groningen, Postbus 781, 9700 AT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0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0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401</meta:user-defined>
    <meta:user-defined meta:name="OVERHEIDop.StcrtID/DC.identifier">stcrt-2016-74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roningen</meta:user-defined>
    <meta:user-defined meta:name="OVERHEID.Informatietype/DC.type">officiële publicatie</meta:user-defined>
    <dc:language>nl</dc:language>
    <meta:user-defined meta:name="OVERHEID.PostcodeHuisnummer/OVERHEIDop.postcodeHuisnummer">9979</meta:user-defined>
    <meta:user-defined meta:name="OVERHEIDop.woonplaats">Eemshaven</meta:user-defined>
    <meta:user-defined meta:name="OVERHEIDop.straatnaam">Huibertg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2898 606588</meta:user-defined>
    <meta:user-defined meta:name="OVERHEIDop.versieInformatie"/>
  </office:meta>
</office:document-meta>
</file>