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dragscode Flora- en faunawet gemeente Opmeer</text:h>
      <text:p text:style-name="ifm_p_mt.7.4mm_ifm">De Staatssecretaris van Economische Zaken heeft de Gedragscode ‘<text:span text:style-name="ifm_span_font.italic_mt.7.4mm_ifm">gemeente Opmeer, ruimtelijke ontwikkeling en inrichting’</text:span> in ontwerp goedgekeurd.</text:p>
      <text:h text:style-name="ifm_p_font.bold_mt.5.08mm_page.keep-with-next_ifm" text:outline-level="4">Welke aanvraag is ontvangen?</text:h>
      <text:p text:style-name="ifm_p_mt.4.23mm_ifm">Op 22 december 2015 is van de gemeente Opmeer een verzoek ontvangen om goedkeuring van een gedragscode op grond van artikel 16b, tweede lid, onderdeel b, van het Besluit vrijstelling beschermde dier- en plantensoorten. Deze gedragscode ‘<text:span text:style-name="ifm_span_font.italic_mt.4.23mm_ifm">gemeente Opmeer, ruimtelijke ontwikkeling en inrichting’</text:span> geeft regels voor de planning en de uitvoering van ruimtelijke inrichting. De ruimtelijke inrichting gaat onder andere over ingrijpende veranderingen die leiden tot een functieverandering of uiterlijke verandering van een gebied.</text:p>
      <text:h text:style-name="ifm_p_font.bold_mt.5.08mm_page.keep-with-next_ifm" text:outline-level="4">Hoe verloopt de procedure?</text:h>
      <text:p text:style-name="ifm_p_mt.4.23mm_ifm">Over dit soort verzoeken beslist de Staatssecretaris van Economische Zaken. Hij heeft besloten de gedragscode in ontwerp goed te keuren. Het besluit is, na definitieve goedkeuring, vijf jaar geldig. Het ontwerpbesluit is geregistreerd onder nummer RVO/2015/551.</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Rijksdienst voor Ondernemend Nederland, Team Natuur, Postbus 19530, 2500 CM Den Haag. Vermeld in uw zienswijze om welk besluit het gaat. U kunt de stukken ook zien op mijn.rvo.nl -&gt; Vergunning en erkenning aanvragen-&gt; Flora- en faunawet ruimtelijke ingrepen -&gt; Overzicht gedragscodes en besluiten Flora- en faunawet -&gt; Overzicht gedragscodes.</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398</text:span><text:tab/>1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398</text:span><text:tab/>1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gedragscode Flora- en faunawet gemeente Opmeer</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6-7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gedragscode Flora- en faunawet gemeente Opmeer</meta:user-defined>
    <meta:user-defined meta:name="DCTERMS.W3CDTF/DCTERMS.available">2016-02-15</meta:user-defined>
  </office:meta>
</office:document-meta>
</file>