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 december 2015 is een aanvraag ontvangen van Tata Steel IJmuiden B.V., bedrijfsonderdeel TSP te Velsen-Noord. De aanvraag betreft een proef met het toepassen van een chroomvrij passiveermiddel als alternatief voor het passiveren met natriumdichromaat bij de Elektrolytische Verzinklijn 12.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5 januari 2016, nr. RWS-2016/16.</text:p>
      <text:h text:style-name="ifm_p_font.italic_mt.5.08mm_page.keep-with-next_ifm" text:outline-level="6">Termijn van terinzagelegging</text:h>
      <text:p text:style-name="ifm_p_mt.4.23mm_ifm">De vergunning en de daarbij behorende stukken liggen vanaf 14 januari 2016 tot en met 25 februar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39</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39</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 Tata Steel IJmuid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6-01-13</meta:user-defined>
    <meta:user-defined meta:name="OVERHEIDop.Ruimtelijkplan/OVERHEIDop.bekendmakingBetreffendePlan"/>
  </office:meta>
</office:document-meta>
</file>