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ING BESTEMMINGSPLAN Vier panden in Centrum-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de bestuurscommissie Centrum maakt ingevolge artikel 1.3.1. van het Besluit ruimtelijke ordening, het volgende bekend:</text:p>
            <text:p text:style-name="common-al"/>
            <text:p text:style-name="common-al">Het gemeentebestuur van Amsterdam heeft het voornemen om het bestemmingsplan Vier panden in Oost voor te bereiden. Het gaat daarbij om de volgende adressen:</text:p>
            <text:p text:style-name="common-al"/>
            <text:list text:style-name="id1-3-2-1-1-6">
              <text:list-item text:style-override="id1-3-2-1-1-6-1">
                <text:number>1.</text:number>
                <text:p text:style-name="al">Entrepotdok 64A (116 m² bvo)</text:p>
              </text:list-item>
              <text:list-item text:style-override="id1-3-2-1-1-6-2">
                <text:number>2.</text:number>
                <text:p text:style-name="al">Geschutswerf 14-24-26 (774 m² bvo)</text:p>
              </text:list-item>
              <text:list-item text:style-override="id1-3-2-1-1-6-3">
                <text:number>3.</text:number>
                <text:p text:style-name="al">Kraijenhofstraat 135-141 (1.251 m² bvo)</text:p>
              </text:list-item>
              <text:list-item text:style-override="id1-3-2-1-1-6-4">
                <text:number>4.</text:number>
                <text:p text:style-name="al">Sarphatistraat 92 (576 m² bvo)</text:p>
              </text:list-item>
            </text:list>
            <text:p text:style-name="common-al"> </text:p>
            <text:p text:style-name="common-al">Het bestemmingsplan beoogt het schrappen van de mogelijkheid tot gebruik ten behoeve van short stay. </text:p>
            <text:p text:style-name="common-al"> </text:p>
            <text:p text:style-name="common-al">
            <text:span text:style-name="nadrukvet">Geen stukken ter inzage</text:span>
          </text:p>
            <text:p text:style-name="common-al">Er is geen gelegenheid een reactie over dit voornemen naar voren te brengen. Er liggen geen stukken ter inzage betreffende dit voornemen. </text:p>
            <text:p text:style-name="common-al"> </text:p>
            <text:p text:style-name="common-al">Tevens is besloten om af te zien van de mogelijkheid om een onafhankelijke instantie in de gelegenheid te stellen advies uit te brengen over het voornemen.</text:p>
            <text:p text:style-name="common-al">In een later stadium zal het ontwerpbestemmingsplan ter inzage worden gelegd. Op dat moment wordt de gelegenheid tot het naar voren brengen van zienswijzen geboden. Te zijner tijd wordt dat bekend gemaakt.</text:p>
            <text:p text:style-name="common-al">  </text:p>
            <text:p text:style-name="common-al">Amsterdam 8 januari 2016</text:p>
            <text:p text:style-name="common-al"> dagelijks bestuur van de bestuurscommissie Centrum</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VOORBEREIDING BESTEMMINGSPLAN Vier panden in Centrum-Oost</meta:user-defined>
    <meta:user-defined meta:name="OVERHEIDop.doctype">Officiële Publicaties, versie 1.1</meta:user-defined>
    <meta:user-defined meta:name="DCTERMS.W3CDTF/OVERHEIDop.jaargang">2016</meta:user-defined>
    <meta:user-defined meta:name="DCTERMS.W3CDTF/DCTERMS.available">2016-01-08</meta:user-defined>
    <meta:user-defined meta:name="OVERHEIDop.publicationIssue">737</meta:user-defined>
    <meta:user-defined meta:name="OVERHEIDop.StcrtID/DC.identifier">stcrt-201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