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tot het aanwijzen van een gehandicaptenparkeerplaats op kenteken nabij Anemoonstraat 11 te Norg</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Z15/05026</text:p>
            <text:p text:style-name="context.al"/>
            <text:p text:style-name="context.al">
            <text:span text:style-name="nadrukvet">Burgemeester en Wethouders van de gemeente Noordenveld,</text:span>
          </text:p>
            <text:p text:style-name="context.al"/>
            <text:p text:style-name="context.al">Op grond van artikel 18, eerste lid, onder d, van de Wegenverkeerswet 1994 is het college van burgemeester en wethouders bevoegd dit verkeersbesluit te nemen. Het betreft namelijk verkeer op wegen onder beheer van de gemeente Noordenveld</text:p>
            <text:p text:style-name="context.al"/>
            <text:p text:style-name="context.al">Bij schrijven van 22 december 2015, kenmerk I15.08990 is verzocht om nabij Anemoonstraat 11 te Norg een gereserveerde gehandicaptenparkeerplaats in te richten, aangegeven op de bij dit besluit behorende situatietekening,</text:p>
            <text:p text:style-name="context.al"/>
            <text:p text:style-name="context_bottom"/>
          </text:section>
          <text:section text:name="considerans_id1-3-2-1-2" text:style-name="considerans">
            <text:p text:style-name="tussenkopcur">
            <text:span text:style-name="nadrukvet">overwegende,</text:span>
          </text:p>
            <text:p text:style-name="tussenkopcur"/>
            <text:p text:style-name="tussenkopcur">dat Anemoonstraat te Norg een erftoegangsweg is binnen de bebouwde kom, gelegen in een 30 km-zone;</text:p>
            <text:p text:style-name="tussenkopcur"/>
            <text:p text:style-name="tussenkopcur">dat Anemoonstraat te Norg in beheer is van de gemeente Noordenveld en dat Burgemeester en Wethouders van de gemeente Noordenveld derhalve bevoegd zijn tot het nemen van een verkeersbesluit;</text:p>
            <text:p text:style-name="tussenkopcur">
            <text:span text:style-name="nadrukvet"> </text:span>
          </text:p>
            <text:p text:style-name="tussenkopcur">dat het, gelet op parkeerdruk noodzakelijk wordt geacht ter bescherming van weggebruikers met een handicap hiervoor afzonderlijke parkeerplaatsen aan te wijzen;</text:p>
            <text:p text:style-name="tussenkopcur"/>
            <text:p text:style-name="tussenkopcur">dat verzoeker beschikt over een gehandicaptenparkeerkaart, type B (Bestuurder);</text:p>
            <text:p text:style-name="tussenkopcur"/>
            <text:p text:style-name="tussenkopcur">dat door de aanwijzing van een gehandicaptenparkeerplaats op kenteken voor verzoeker aan Anemoonstraat te Norg de belangen van anderen niet onevenredig worden geschaad;</text:p>
            <text:p text:style-name="tussenkopcur"/>
            <text:p text:style-name="tussenkopcur">dat de regiopolitie Drenthe positief geadviseerd heeft op onderstaand besluit;</text:p>
            <text:p text:style-name="tussenkopcur"/>
            <text:p text:style-name="tussenkopcur">dat het voornemen een gehandicaptenparkeerplaats op kenteken aan te wijzen wordt gepubliceerd op de site van Staatcourant en het weekblad Roderjournaal en het verkeersbesluit met bijbehorende stukken met ingang van 10 februari 2016 gedurende zes weken ter inzage ligt;</text:p>
            <text:p text:style-name="tussenkopcur"/>
            <text:p text:style-name="considerans_bottom"/>
          </text:section>
          <text:section text:name="afkondiging_id1-3-2-1-3" text:style-name="afkondiging">
            <text:p text:style-name="afkondiging_top"/>
            <text:p text:style-name="al">
            <text:span text:style-name="nadrukvet">gelet op:</text:span>
          </text:p>
            <text:p text:style-name="al"/>
            <text:p text:style-name="al">de bepalingen in de Wegenverkeerswet 1994 (WVW), het Reglement Verkeersregels en Verkeerstekens 1990 (RVV90) en het Besluit Administratieve Bepalingen inzake het Wegverkeer (BABW) en het Mandaatbesluit van 15 december 2009 van de gemeente Noordenveld;</text:p>
            <text:p text:style-name="al"/>
            <text:p text:style-name="al">
            <text:span text:style-name="nadrukvet">besluiten:</text:span>
          </text:p>
            <text:p text:style-name="al"/>
            <text:list text:style-name="id1-3-2-1-3-7">
              <text:list-item text:style-override="id1-3-2-1-3-7-1">
                <text:number>1.</text:number>
                <text:p text:style-name="al">de, op de bij dit besluit behorende tekening met kenmerk GHPP-2016-002 aangegeven parkeerplaats nabij Anemoonstraat 11 te Norg, door plaatsing van het bord E6 van bijlage I van het RVV 1990 (gehandicaptenparkeerplaats), met een onderbord met de tekst “46-GX-XV”, aan te wijzen als gereserveerde gehandicaptenparkeerplaats;</text:p>
              </text:list-item>
              <text:list-item text:style-override="id1-3-2-1-3-7-2">
                <text:number>2.</text:number>
                <text:p text:style-name="al">te bepalen dat dit besluit in werking treedt op de dag na de openbare bekendmaking ervan;</text:p>
              </text:list-item>
              <text:list-item text:style-override="id1-3-2-1-3-7-3">
                <text:number>3.</text:number>
                <text:p text:style-name="al">aan het besluit de volgende voorwaarde te verbinden:</text:p>
              </text:list-item>
              <text:list-item text:style-override="id1-3-2-1-3-7-4">
                <text:number>4.</text:number>
                <text:p text:style-name="al">indien geen gebruik meer wordt gemaakt van de gehandicaptenparkeerplaats (bijvoorbeeld door verhuizing of overlijden), moet dit aan de gemeente worden gemeld.</text:p>
              </text:list-item>
            </text:list>
            <text:p text:style-name="al"> </text:p>
            <text:p text:style-name="al">Roden, 1 februari 2016</text:p>
            <text:p text:style-name="al">Namens burgemeester en wethouders van de gemeente Noordenveld,</text:p>
            <text:p text:style-name="al"/>
            <text:p text:style-name="al">mevrouw G. Hoving,</text:p>
            <text:p text:style-name="al">teamleider Ontwikkeling</text:p>
            <text:p text:style-name="al">vakgroep Gebiedsontwikkeling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 of beroepsclausule</text:span>
        </text:p>
          <text:p text:style-name="bezwaarschrift_al">
          <text:span text:style-name="nadrukvet">Op grond van de Algemene wet bestuursrecht kan tegen dit besluit binnen zes weken na dag van bekendmaking bezwaar worden gemaakt. Het bezwaarschrift moet gericht worden aan: </text:span>
          <text:span text:style-name="nadrukvet">het College van Burgemeester en Wethouders gemeente Noordenveld, Postbus 109, 9300 AC te Roden. </text:span>
          <text:span text:style-name="nadrukvet">Het bezwaarschrift dient te zijn ondertekend en het volgende te bevatten:</text:span>
        </text:p>
          <text:list text:style-name="id1-3-2-3-3">
            <text:list-item text:style-override="id1-3-2-3-3-1">
              <text:number>1.</text:number>
              <text:p text:style-name="al">
              <text:span text:style-name="nadrukvet">a. naam en adres van de      indiener;</text:span>
            </text:p>
            </text:list-item>
            <text:list-item text:style-override="id1-3-2-3-3-2">
              <text:number>2.</text:number>
              <text:p text:style-name="al">
              <text:span text:style-name="nadrukvet">b. de dagtekening;</text:span>
            </text:p>
            </text:list-item>
            <text:list-item text:style-override="id1-3-2-3-3-3">
              <text:number>3.</text:number>
              <text:p text:style-name="al">
              <text:span text:style-name="nadrukvet">c. een omschrijving van het      besluit waartegen het bezwaar is gericht;</text:span>
            </text:p>
            </text:list-item>
            <text:list-item text:style-override="id1-3-2-3-3-4">
              <text:number>4.</text:number>
              <text:p text:style-name="al">
              <text:span text:style-name="nadrukvet">d. de gronden van het      bezwaar.</text:span>
            </text:p>
            </text:list-item>
          </text:list>
          <text:p text:style-name="bezwaarschrift_al">
          <text:span text:style-name="nadrukvet">Daarnaast kan een verzoek om voorlopige voorziening worden ingediend bij de Voorzieningenrechter</text:span>
          <text:span text:style-name="nadrukvet"> van de Rechtbank Noord-Nederland, locatie Assen, afdeling Bestuursrecht, Postbus 30009, 9400 RA Assen. Voor het verzoek zal griffierecht worden geheve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6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6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aanwijzen van een gehandicaptenparkeerplaats op kenteken nabij Anemoonstraat 11 te Norg</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367</meta:user-defined>
    <meta:user-defined meta:name="OVERHEIDop.StcrtID/DC.identifier">stcrt-2016-7367</meta:user-defined>
    <meta:user-defined meta:name="DCTERMS.alternative">Gemeente Noordenveld - Verkeersbesluit tot het aanwijzen van een gehandicaptenparkeerplaats op kenteken - nabij Anemoonstraat 11 te Norg </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PostcodeHuisnummer/OVERHEIDop.postcodeHuisnummer">9331JW 8</meta:user-defined>
    <meta:user-defined meta:name="OVERHEIDop.woonplaats">Norg</meta:user-defined>
    <meta:user-defined meta:name="OVERHEIDop.straatnaam">Leli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792</meta:user-defined>
    <meta:user-defined meta:name="OVERHEID.EPSG28992/DC.spatial">226370 564686</meta:user-defined>
    <meta:user-defined meta:name="OVERHEIDop.versieInformatie"/>
  </office:meta>
</office:document-meta>
</file>