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Skagerrak 170, 2133 DW Hoofddorp, Stichting Meer Primair, het brandveilig gebruiken van de basisschool Vesterhavet en het legaliseren van de in afwijking geplaatste brandcompartimenten, 10-02-2016, zaak 75782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32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32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32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Skagerrak 170, 2133 DW Hoofddorp, Stichting Meer Primair, het brandveilig gebruiken van de basisschool Vesterhavet en het legaliseren van de in afwijking geplaatste brandcompartimenten, 10-02-2016, zaak 75782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0</meta:user-defined>
    <meta:user-defined meta:name="OVERHEIDop.publicationIssue">7326</meta:user-defined>
    <meta:user-defined meta:name="OVERHEIDop.StcrtID/DC.identifier">stcrt-2016-7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3DW 170</meta:user-defined>
    <meta:user-defined meta:name="OVERHEIDop.woonplaats">Hoofddorp</meta:user-defined>
    <meta:user-defined meta:name="OVERHEIDop.straatnaam">Skagerra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203 480353</meta:user-defined>
    <meta:user-defined meta:name="OVERHEIDop.versieInformatie"/>
  </office:meta>
</office:document-meta>
</file>