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Hasebroekstraat ter hoogte van nummer 3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6-08446</text:p>
            <text:p text:style-name="tussenkopvet">Vereiste verkeersbesluit</text:p>
            <text:p text:style-name="considerans.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nsiderans.al">De gehandicaptenparkeerplaats op kenteken kan worden verwijderd, omdat deze niet meer nodig is.</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het volgende verkeersbesluit te nemen: </text:p>
          </text:section>
        </text:section>
        <text:section text:name="regeling-tekst_id1-3-2-2" text:style-name="regeling-tekst">
          <text:section text:name="tekst_id1-3-2-2-1" text:style-name="tekst">
            <text:p text:style-name="last-al">Het verwijderen van een gehandicaptenparkeerplaats Hasebroekstraat ter hoogte van nummer 3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6 december 2016</text:span>
          </text:p>
          </text:section>
          <text:section text:name="ondertekening_id1-3-2-3-2">
            <text:p><text:span text:style-name="deze">Namens het college van burgemeester en wethouders van gemeente Haarlem,</text:span></text:p>
            <text:p><text:span text:style-name="ondertekening_naam">
            <text:span text:style-name="voornaam"> R.</text:span>
            <text:span text:style-name="achternaam">Koning</text:span>
          </text:span></text:p>
            <text:p><text:span text:style-name="functie">Hoofd afdeling Openbare Ruimte, Groen en Verkeer </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1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1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1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Hasebroekstraat ter hoogte van nummer 30 te Haarlem</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3017</meta:user-defined>
    <meta:user-defined meta:name="OVERHEIDop.StcrtID/DC.identifier">stcrt-2016-73017</meta:user-defined>
    <meta:user-defined meta:name="DCTERMS.alternative">Gemeente Haarlem - verwijderen gehandicaptenparkeerplaats op kenteken - Hasebroekstraat ter hoogte van nummer 30</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2ZT 140</meta:user-defined>
    <meta:user-defined meta:name="OVERHEIDop.woonplaats">Haarlem</meta:user-defined>
    <meta:user-defined meta:name="OVERHEIDop.straatnaam">Hasebro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844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37 487771</meta:user-defined>
    <meta:user-defined meta:name="OVERHEIDop.versieInformatie"/>
  </office:meta>
</office:document-meta>
</file>