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sbesluit gemeenteraad van Pijnacker-Nootdorp m.b.t. Natuur- en Recreatieschap Dobbe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Overwegende: </text:p>
            <text:list text:style-name="id1-3-2-1-1-4">
              <text:list-item text:style-override="id1-3-2-1-1-4-1">
                <text:number>1.</text:number>
                <text:p text:style-name="al"> dat het college van gedeputeerde staten van de provincie Zuid-Holland op 23 november jl. aan het algemeen bestuur van het schap heeft laten weten op 31 december 2016 uit de gemeenschappelijke regeling Natuur- en Recreatieschap Dobbeplas te treden; </text:p>
              </text:list-item>
              <text:list-item text:style-override="id1-3-2-1-1-4-2">
                <text:number>2.</text:number>
                <text:p text:style-name="al"> dat dit besluit feitelijk neer komt op opheffing van deze gemeenschappelijke regeling, maar dat het dienstig is dat de deelnemers daartoe expliciet besluiten; </text:p>
              </text:list-item>
              <text:list-item text:style-override="id1-3-2-1-1-4-3">
                <text:number>3.</text:number>
                <text:p text:style-name="al"> dat tussen de gemeente, de provincie en Staatsbosbeheer afspraken zijn gemaakt ten aanzien van de overdracht van het eigendom van ‘de Groene Keijzer’ en het erfpachtrecht van ‘de Dobbeplas’ waarbij ook op langere termijn het beheer van deze gebieden, inclusief de financiering daarvan is geborgd;</text:p>
              </text:list-item>
              <text:list-item text:style-override="id1-3-2-1-1-4-4">
                <text:number>4.</text:number>
                <text:p text:style-name="al">dat tussen gemeente en provincie afspraken zijn gemaakt ten aanzien van de omvang en duur van de provinciale bijdrage aan het gebied, die na opheffing van het schap door de gemeente als rechtsopvolger van het schap zal worden ontvangen; </text:p>
              </text:list-item>
              <text:list-item text:style-override="id1-3-2-1-1-4-5">
                <text:number>5.</text:number>
                <text:p text:style-name="al"> dat het algemeen bestuur een concept liquidatieplan heeft opgesteld, met als uitgangspunt dat alle rechten en verplichtingen en vermogensbestanddelen worden overgedragen aan de gemeente Pijnacker Nootdorp als rechtsopvolger van het schap; </text:p>
              </text:list-item>
            </text:list>
            <text:p text:style-name="al">gelet op <text:a xlink:href="http://wetten.overheid.nl/BWBR0003740/2015-01-01#HoofdstukIV_Afdeling1_Artikel51" xlink:type="simple">artikel 51 van de Wet gemeenschappelijke regelingen</text:a> en <text:a xlink:href="http://decentrale.regelgeving.overheid.nl/cvdr/xhtmloutput/Historie/Zuid-Holland/394166/394166_1.html" xlink:type="simple">artikel 33 van de gemeenschappelijke regeling Natuur- en Recreatieschap Dobbeplas</text:a>;</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gemeenschappelijke regeling Natuur- en Recreatieschap Dobbeplas op te heffen;</text:p>
              </text:list-item>
              <text:list-item text:style-override="id1-3-2-1-2-3-2">
                <text:number>2.</text:number>
                <text:p text:style-name="al">de datum van opheffing vast te stellen op 31 december 2016;</text:p>
              </text:list-item>
              <text:list-item text:style-override="id1-3-2-1-2-3-3">
                <text:number>3.</text:number>
                <text:p text:style-name="al">in te stemmen met het concept-liquidatieplan, waarin de gemeente Pijnacker-Nootdorp als rechtsopvolger van het schap wordt aangewezen;</text:p>
              </text:list-item>
              <text:list-item text:style-override="id1-3-2-1-2-3-4">
                <text:number>4.</text:number>
                <text:p text:style-name="al">de burgemeester en het college van burgemeester en wethouders toestemming te verlenen tot het (eveneens) besluiten tot opheffing van de gemeenschappelijke regeling Natuur- en Recreatieschap Dobbeplas;</text:p>
              </text:list-item>
              <text:list-item text:style-override="id1-3-2-1-2-3-5">
                <text:number>5.</text:number>
                <text:p text:style-name="al">in te stemmen met het overnemen van de beheerverantwoordelijkheid voor de Dobbeplas en de Groene Keijzer per 1 januari 2017, en de provincie hiervan in kennis te stellen;</text:p>
              </text:list-item>
              <text:list-item text:style-override="id1-3-2-1-2-3-6">
                <text:number>6.</text:number>
                <text:p text:style-name="al">hiervoor de te ontvangen liquide middelen vanuit de liquidatie van het Natuur- en recreatieschap Dobbeplas te storten in een te vormen bestemmingsreserve ‘Dobbeplas en Groene Keijzer’;</text:p>
              </text:list-item>
              <text:list-item text:style-override="id1-3-2-1-2-3-7">
                <text:number>7.</text:number>
                <text:p text:style-name="al">en de structurele beheerkosten budgetneutraal te verwerken in de Kadernota 2017.</text:p>
              </text:list-item>
            </text:list>
          </text:section>
        </text:section>
        <text:section text:name="regeling-tekst_id1-3-2-2" text:style-name="regeling-tekst"/>
        <text:section text:name="regeling-sluiting_id1-3-2-3" text:style-name="regeling-sluiting">
          <text:section text:name="ondertekening_id1-3-2-3-1"/>
          <text:section text:name="gegeven_id1-3-2-3-2" text:style-name="gegeven">
            <text:p text:style-name="dagtekening">
            <text:span text:style-name="datum">Vastgesteld in de openbare vergadering van 27 oktober 2016.</text:span>
          </text:p>
          </text:section>
          <text:section text:name="ondertekening_id1-3-2-3-3">
            <text:p><text:span text:style-name="functie">de plv. griffier,</text:span></text:p>
            <text:p><text:span text:style-name="ondertekening_naam">
            <text:span text:style-name="voornaam">Mw. E.Y. </text:span>
            <text:span text:style-name="achternaam">Abma-Mom</text:span>
          </text:span></text:p>
          </text:section>
          <text:section text:name="ondertekening_id1-3-2-3-4">
            <text:p><text:span text:style-name="functie">de voorzit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1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1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sbesluit gemeenteraad van Pijnacker-Nootdorp m.b.t. Natuur- en Recreatieschap Dobbeplas</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3016</meta:user-defined>
    <meta:user-defined meta:name="OVERHEIDop.StcrtID/DC.identifier">stcrt-2016-7301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Pijnacker-Nootdorp</meta:user-defined>
    <meta:user-defined meta:name="DC.source">art. 51 WGR;1.0:c:BWBR0003740&amp;artikel=51&amp;g=2015-01-01</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ijnacker-Nootdorp</meta:user-defined>
    <meta:user-defined meta:name="OVERHEIDop.betreftRegeling">CVDR601272_1</meta:user-defined>
    <meta:user-defined meta:name="OVERHEIDop.versieInformatie"/>
  </office:meta>
</office:document-meta>
</file>