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sbesluiten van het college van burgemeester en wethouders en de burgemeester van Pijnacker-Nootdorp m.b.t. Natuur- en Recreatieschap Dobbe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en de burgemeester van de gemeente Pijnacker-Nootdorp, ieder voor zover het zijn bevoegdheden betreft; </text:p>
            <text:p text:style-name="al"/>
            <text:p text:style-name="al">overwegende:</text:p>
            <text:list text:style-name="id1-3-2-1-1-4">
              <text:list-item text:style-override="id1-3-2-1-1-4-1">
                <text:number>1.</text:number>
                <text:p text:style-name="al">dat het college van gedeputeerde staten van de provincie Zuid-Holland op 23 november 2015 aan het algemeen bestuur van het schap heeft laten weten op 31 december 2016 uit de gemeenschappelijke regeling Natuur- en Recreatieschap Dobbeplas te treden; </text:p>
              </text:list-item>
              <text:list-item text:style-override="id1-3-2-1-1-4-2">
                <text:number>2.</text:number>
                <text:p text:style-name="al">dat dit besluit feitelijk neer komt op opheffing van deze gemeenschappelijke regeling, maar dat het dienstig is dat de deelnemers daartoe expliciet besluiten; </text:p>
              </text:list-item>
              <text:list-item text:style-override="id1-3-2-1-1-4-3">
                <text:number>3.</text:number>
                <text:p text:style-name="al">dat tussen de gemeente, de provincie en Staatsbosbeheer afspraken zijn gemaakt ten aanzien van de overdracht van het eigendom van ‘de Groene Keijzer’ en het erfpachtrecht van ‘de Dobbeplas’ waarbij ook op langere termijn het beheer van deze gebieden, inclusief de financiering daarvan is geborgd; </text:p>
              </text:list-item>
              <text:list-item text:style-override="id1-3-2-1-1-4-4">
                <text:number>4.</text:number>
                <text:p text:style-name="al">dat tussen gemeente en provincie afspraken zijn gemaakt ten aanzien van de omvang en duur van de provinciale bijdrage aan het gebied, die na opheffing van het schap door de gemeente als rechtsopvolger van het schap zal worden ontvangen; </text:p>
              </text:list-item>
              <text:list-item text:style-override="id1-3-2-1-1-4-5">
                <text:number>5.</text:number>
                <text:p text:style-name="al">dat het algemeen bestuur een concept liquidatieplan heeft opgesteld, met als uitgangspunt dat alle rechten en verplichtingen en vermogensbestanddelen worden overgedragen aan de gemeente Pijnacker Nootdorp als rechtsopvolger van het schap; </text:p>
              </text:list-item>
              <text:list-item text:style-override="id1-3-2-1-1-4-6">
                <text:number>6.</text:number>
                <text:p text:style-name="al">dat de gemeenteraad op 27 oktober 2016 het college toestemming heeft verleend de Gemeenschappelijke regeling Natuur- Recreatieschap Dobbeplas op te heffen;</text:p>
              </text:list-item>
            </text:list>
            <text:p text:style-name="al">gelet op <text:a xlink:href="http://wetten.overheid.nl/jci1.3:c:BWBR0003740&amp;hoofdstuk=IV&amp;afdeling=1&amp;artikel=51&amp;z=2015-01-01&amp;g=2015-01-01" xlink:type="simple">artikel 51 van de Wet gemeenschappelijke regelingen</text:a> en <text:a xlink:href="http://decentrale.regelgeving.overheid.nl/cvdr/XHTMLoutput/Historie/Zuid-Holland/394166/394166_1.html" xlink:type="simple">artikel 33 van de Gemeenschappelijke Regeling Natuur- en Recreatieschap Dobbeplas</text:a>;</text:p>
          </text:section>
          <text:section text:name="afkondiging_id1-3-2-1-2" text:style-name="afkondiging">
            <text:p text:style-name="afkondiging_top"/>
            <text:p text:style-name="al">
            <text:span text:style-name="nadrukvet"> besluiten:</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text:a xlink:href="http://decentrale.regelgeving.overheid.nl/cvdr/XHTMLoutput/Historie/Zuid-Holland/394166/394166_1.html" xlink:type="simple">gemeenschappelijke regeling Natuur- en Recreatieschap Dobbeplas</text:a> op te heffen;</text:p>
              </text:list-item>
              <text:list-item text:style-override="id1-3-2-2-1-2-2">
                <text:number>2.</text:number>
                <text:p text:style-name="al">de datum van opheffing vast te stellen op 31 december 2016;</text:p>
              </text:list-item>
              <text:list-item text:style-override="id1-3-2-2-1-2-3">
                <text:number>3.</text:number>
                <text:p text:style-name="al">in te stemmen met het concept-liquidatieplan, waarin de gemeente Pijnacker-Nootdorp als rechtsopvolger van het schap wordt aangewezen;</text:p>
              </text:list-item>
              <text:list-item text:style-override="id1-3-2-2-1-2-4">
                <text:number>4.</text:number>
                <text:p text:style-name="al">de ‘Overeenkomst met betrekking tot de beheergebieden Dobbeplas en Groene Keijzer voor de financiering van de beheergebieden Dobbeplas en Groene Keijzer en voor de overdracht van provinciale eigendommen’ aan te gaan.</text:p>
              </text:list-item>
            </text:list>
            <text:p text:style-name="al"/>
          </text:section>
        </text:section>
        <text:section text:name="regeling-sluiting_id1-3-2-3" text:style-name="regeling-sluiting">
          <text:section text:name="gegeven_id1-3-2-3-1" text:style-name="gegeven">
            <text:p text:style-name="dagtekening">
            <text:span text:style-name="datum">Vastgesteld op 8 november 2016</text:span>
          </text:p>
          </text:section>
          <text:section text:name="ondertekening_id1-3-2-3-2">
            <text:p><text:span text:style-name="functie">de secretaris,</text:span></text:p>
            <text:p><text:span text:style-name="ondertekening_naam">
            <text:span text:style-name="voornaam"> drs. J.P.R.</text:span>
            <text:span text:style-name="achternaam">Woudstra</text:span>
          </text:span></text:p>
          </text:section>
          <text:section text:name="ondertekening_id1-3-2-3-3">
            <text:p><text:span text:style-name="functie">de burgemeester,</text:span></text:p>
            <text:p><text:span text:style-name="ondertekening_naam">
            <text:span text:style-name="voornaam"> mw. F.</text:span>
            <text:span text:style-name="achternaam">Ravestein</text:span>
          </text:span></text:p>
            <text:p><text:span text:style-name="functie"> </text:span></text:p>
          </text:section>
          <text:section text:name="gegeven_id1-3-2-3-4" text:style-name="gegeven">
            <text:p text:style-name="dagtekening">
            <text:span text:style-name="datum">Vastgesteld in de vergadering van 8 november 2016</text:span>
          </text:p>
          </text:section>
          <text:section text:name="ondertekening_id1-3-2-3-5">
            <text:p><text:span text:style-name="functie">de burgemees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1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1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1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sbesluiten van het college van burgemeester en wethouders en de burgemeester van Pijnacker-Nootdorp m.b.t. Natuur- en Recreatieschap Dobbeplas</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3015</meta:user-defined>
    <meta:user-defined meta:name="OVERHEIDop.StcrtID/DC.identifier">stcrt-2016-73015</meta:user-defined>
    <meta:user-defined meta:name="OVERHEID.TaxonomieBeleidsagenda/OVERHEID.category">Natuur en milieu | Organisatie en beleid</meta:user-defined>
    <meta:user-defined meta:name="OVERHEID.Gemeente/DC.spatial">Pijnacker-Nootdorp</meta:user-defined>
    <meta:user-defined meta:name="DC.source">;http://decentrale.regelgeving.overheid.nl/cvdr/XHTMLoutput/Historie/Zuid-Holland/394166/394166_1.html</meta:user-defined>
    <meta:user-defined meta:name="DC.source">art. 51 WGR;1.0:c:BWBR0003740&amp;artikel=51&amp;g=2015-01-01</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Pijnacker-Nootdorp</meta:user-defined>
    <meta:user-defined meta:name="OVERHEIDop.betreftRegeling">CVDR601271_1</meta:user-defined>
    <meta:user-defined meta:name="OVERHEIDop.versieInformatie"/>
  </office:meta>
</office:document-meta>
</file>