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text:span text:style-name="nadrukvet">Dapperstraat en Dapperplein</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Verkeersbesluit </text:span>
          </text:p>
            <text:p text:style-name="context.al"/>
            <text:p text:style-name="context.al">Datum</text:p>
            <text:p text:style-name="context.al">8 januari 2016</text:p>
            <text:p text:style-name="context.al">Onderwerp</text:p>
            <text:p text:style-name="context.al">
            <text:span text:style-name="nadrukvet">Dapperstraat en Dapperplein: wijziging parkeerverbodzone en voetgangerszone, en intrekking verplichte rijrichting.</text:span>
          </text:p>
            <text:p text:style-name="context.al">Zaaknummer</text:p>
            <text:p text:style-name="context.al">Z-15-22696</text:p>
            <text:p text:style-name="context.al"/>
            <text:p text:style-name="context.al">Het dagelijks bestuur van de bestuurscommissie Oost, daartoe gemandateerd door het algemeen bestuur,</text:p>
            <text:p text:style-name="context.al"/>
            <text:p text:style-name="context.al">gelet op:</text:p>
            <text:p text:style-name="context.al">de bepalingen van de Wegenverkeerswet, in het bijzonder artikel 2, lid 1, artikel 15, artikel 18, lid 1 d. en artikel 20;het Reglement verkeersregels en verkeerstekens 1990;</text:p>
            <text:p text:style-name="context.al">- het Besluit administratieve bepalingen inzake het wegverkeer;de Verordening op de bestuurscommissies 2013 van de gemeente Amsterdam en het daarbij behorende bevoegdhedenregister, onderdeel I.1;</text:p>
            <text:p text:style-name="context.al">- het Mandaatbesluit algemeen bestuur aan dagelijks bestuur stadsdeel Oost van 27 maart 2014, onderdeel I.1;</text:p>
            <text:p text:style-name="context.al">- het Mandaatbesluit dagelijks bestuur en voorzitter Stadsdeel Oost januari 2015 onderdeel I.1,;</text:p>
            <text:p text:style-name="context.al"/>
            <text:p text:style-name="context.al"> overwegende dat:</text:p>
            <text:p text:style-name="context.al">- in de Dapperstraat tussen de Wijttenbachstraat en de Mauritskade en op het Dapperplein dagelijks (van maandag tot en met zaterdag) een markt wordt gehouden;</text:p>
            <text:p text:style-name="context.al">- het wenselijk is om gedurende de markttijden deze weggedeelten aan te wijzen als voetgangers­zone, en dat het tevens wenselijk is dat tijdens de perioden die nodig zijn voor het opzetten en aftuigen van de markt, geen ander verkeer van deze weggedeelten gebruik maakt;</text:p>
            <text:p text:style-name="context.al">- daarom deze weggedeelten moeten worden vrij gehouden van ander verkeer van maandag tot en met zaterdag tussen 6.00 uur en 19.00 uur, waarbij - onder andere voor het opzetten en aftuigen van de markt - laden en lossen is toegestaan tussen 6.00 uur en 11.00 uur, en tussen 16.00 uur en 18.00 uur, waarna de periode tussen 18.00 uur en 19.00 uur kan worden gebruikt voor het schoonmaken van het marktterrein;de Dapperstraat en het Dapperplein breed genoeg zijn om buiten markttijden te kunnen parkeren, zodat deze weggedeelten niet binnen een parkeerverbodzone behoeven te vallen;</text:p>
            <text:p text:style-name="context.al">- de Dapperstraat wordt gekruist door een aantal zijstraten;</text:p>
            <text:p text:style-name="context.al">- het desbetreffende gedeelte van de Dapperstraat en het Dapperplein tijdens markttijden een druk voetgangersgebied vormen;</text:p>
            <text:p text:style-name="context.al">- het doorkruisen van een druk voetgangersgebied uit verkeersveiligheidsoogpunt ongewenst is;daarom niet kan worden toegestaan dat tijdens markttijden het verkeer - anders dan voetgangers - in de zijstraten de voetgangerszone doorkruist door de Dapperstraat over te steken; </text:p>
            <text:p text:style-name="context.al">- alle zijstraten een tweerichtingregime hebben, zodat men in de zijstraten kan terugrijden;een uitzondering moet worden gemaakt voor de kruising van de Dapperstraat met de Eerste Van Swindenstraat - omdat de Eerste Van Swindenstraat een brede verbindingsweg is tussen de Linnaeusstraat en de Javastraat - en voor de kruising van de Dapperstraat met de Pieter Vlamingstraat - omdat de Pieter Vlamingstraat aan de westzijde doodloopt, en het verkeer de Pieter Vlamingstraat niet kan verlaten via de Mauritskade;</text:p>
            <text:p text:style-name="context.al">- de verplichting voor het verkeer in de zijstraten van de Dapperstraat om op de kruising met de Dapperstraat rechtdoor te rijden dient te worden ingetrokken, omdat het om bovengenoemde redenen niet langer is toegestaan de voetgangerszone te kruisen;  </text:p>
            <text:p text:style-name="context.al"/>
            <text:p text:style-name="context.al"> voorts overwegende:</text:p>
            <text:p text:style-name="context.al">- dat het nemen van onderstaand verkeersbesluit in verband met het algemeen verkeersbelang wenselijk en noodzakelijk wordt geacht;<text:span text:style-name="nadrukvet"/>dat het in artikel 24 van het Besluit administratieve bepalingen inzake het wegverkeer bedoelde overleg met de vertegenwoordiger van de korpschef van het politiekorps Amsterdam-Amstelland heeft plaats­gevonden, waarbij deze heeft verklaard ……. ;<text:span text:style-name="nadrukvet"/></text:p>
            <text:p text:style-name="context.al">
            <text:span text:style-name="nadrukvet">- </text:span>dat het desbetreffende weggedeelten gelegen zijn binnen de grenzen van en onder beheer zijn van het stadsdeel Oost, en dat de bestuurscommissie bevoegd is hier een verkeersbesluit te nemen;<text:span text:style-name="nadrukvet"/></text:p>
            <text:p text:style-name="context.al">
            <text:span text:style-name="nadrukvet"/>
          </text:p>
            <text:p text:style-name="context.al">
            <text:span text:style-name="nadrukvet"/>
            <text:span text:style-name="nadrukvet"> </text:span>
            <text:span text:style-name="nadrukvet"> </text:span>
            <text:span text:style-name="nadrukvet">
              <text:span text:style-name="nadrukondlijn">BESLUIT</text:span>
            </text:span>
            <text:span text:style-name="nadrukvet">:</text:span> </text:p>
            <text:p text:style-name="context.al">
            <text:span text:style-name="nadrukvet">I </text:span>
            <text:span text:style-name="nadrukvet"> in het verkeersbesluit Z-14-02364, d.d. 13 maart 2014, onderdeel I., te schrappen: </text:span>-  <text:span text:style-name="nadrukvet">de Dapperstraat tussen de Mauritskade en de Eerste Van Swindenstraat. </text:span><text:span text:style-name="nadrukvet"/></text:p>
            <text:p text:style-name="context.al">
            <text:span text:style-name="nadrukvet">II </text:span>
            <text:span text:style-name="nadrukvet">in het verkeersbesluit Z-14-02364, d.d. 13 maart 2014, onderdeel II., te schrappen: </text:span>
            <text:span text:style-name="nadrukvet">-</text:span>
            <text:span text:style-name="nadrukvet"> het Dapperplein en de Dapperstraat tussen de Eerste Van Swindenstraat en de Wijttenbachstraat. </text:span>
            <text:span text:style-name="nadrukvet"/>
            <text:span text:style-name="nadrukvet"/>
          </text:p>
            <text:p text:style-name="context.al">
            <text:span text:style-name="nadrukvet">III het verkeersbesluit nr. Z-14-02364 d.d. 13 maart 2014, onderdeel III., in te trekken. </text:span>
            <text:span text:style-name="nadrukvet"/>
          </text:p>
            <text:p text:style-name="context.al">
            <text:span text:style-name="nadrukvet">IV</text:span> door het plaatsen van verkeersborden conform model G 07-ZB en G 07-ZE, met onderbord “ma t/m za. 6.00-19.00 h. / uitgezonderd laden en lossen 6.00-11.00 h. en 16.00-18.00 h " van Bijlage I van het Reglement verkeersregels en verkeerstekens 1990: <text:span text:style-name="nadrukvet">aan te wijzen als voetgangerszone, van maandag tot en met zaterdag, telkens van 6.00 uur tot en met 19.00 uur, waarbij laden en lossen is toegestaan tussen 6.00 uur en 11.00 uur en tussen 16.00 uur en 18.00 uur: </text:span><text:span text:style-name="nadrukvet">-</text:span><text:span text:style-name="nadrukvet"> de Dapperstraat, tussen de Mauritskade en de Pieter Vlamingstraat; </text:span><text:span text:style-name="nadrukvet">-</text:span><text:span text:style-name="nadrukvet"> de Dapperstraat, tussen de Pieter Vlamingstraat en de Eerste Van Swindenstraat; </text:span><text:span text:style-name="nadrukvet">-</text:span><text:span text:style-name="nadrukvet"> de Dapperstraat, tussen de Eerste Van Swindenstraat en de Wijttenbachstraat; </text:span><text:span text:style-name="nadrukvet">-</text:span><text:span text:style-name="nadrukvet"> het Dapperplein; waarbij de kruisingen van de Dapperstraat met de Pieter Vlamingstraat en de Eerste Van Swindenstraat niet tot de voetgangerszone behoren. </text:span><text:span text:style-name="nadrukvet"/></text:p>
            <text:p text:style-name="context.al">
            <text:span text:style-name="nadrukvet">V </text:span>door het verwijderen van de verkeersborden conform model D 04, met onderbord "ma. t/m za. 6.00-19.00 h.": <text:span text:style-name="nadrukvet">het verkeersbesluit nr. Z-14-02364 d.d. 13 maart 2014, onderdeel IV., in te trekken.</text:span>  </text:p>
            <text:p text:style-name="context.al"/>
            <text:p text:style-name="context.al">Amsterdam,  8 januari 2016. Het dagelijks bestuur van de bestuurscommissie stadsdeel Oost,namens deze,   Iris Reuselaars,afdelingsmanager van de afdeling Beheer Openbare Ruimte Heel. Het besluit ligt gedurende zes weken na de datum van openbare kennisgeving voor een ieder ter inzage in het stadsdeelhuis van het stadsdeel Oost, Oranje-Vrijstaatplein 2 te Amsterdam. Tevens kunt u het besluit vinden in https://www.officielebekendmakingen.nl</text:p>
            <text:p text:style-name="context.al"/>
            <text:p text:style-name="context.al">Bezwaar Een belanghebbende kan binnen zes weken na de dag van bekendmaking van dit besluit daartegen gemotiveerd bezwaar maken bij het Dagelijks Bestuur van de bestuurscommissie stadsdeel Oost. Het maken van bezwaar geschiedt door het indienen van een bezwaarschrift. Het indienen van een bezwaarschrift kan op 3 manieren:1. per post: uitsluitend naar het postadres Postbus 94801, 1090 GV Amsterdam2. per fax: uitsluitend naar faxnummer 020-253 59003. in persoon: uitsluitend bij de receptie van het stadsdeelhuis aan de Oranje Vrijstaatkade 2 te Amsterdam (vraag om een bewijs van ontvangst)Het is niet mogelijk om elektronisch (via internet of per email) een bezwaarschrift in te dienen. De wettelijke bepalingen over bezwaar staan vermeld in hoofdstuk 6 en 7 van de Algemene wet bestuursrecht. Degene die bezwaar heeft gemaakt en meent dat er gelet op de betrokken belangen sprake is van onverwijlde spoed, kan de rechtbank verzoeken om een voorlopige voorziening in afwachting van de uitkomst van de bezwaarschriftprocedure (zie artikel 8:81 en verder van de Algemene wet bestuursrecht). Het verzoek moet worden gericht aan de Voorzieningenrechter van de Rechtbank Amsterdam, sector Bestuursrecht, Postbus 75850, 1070 AW Amsterdam. Het verzoek kan ook elektronisch worden ingediend via het Digitaal loket bestuursrecht dat te vinden is op http://loket.rechtspraak.nl/bestuursrecht.aspx.</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01</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301</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301</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rdam, Dapperstraat en Dapperplein</meta:user-defined>
    <meta:user-defined meta:name="OVERHEIDop.doctype">Officiële Publicaties, versie 1.1</meta:user-defined>
    <meta:user-defined meta:name="DCTERMS.W3CDTF/OVERHEIDop.jaargang">2016</meta:user-defined>
    <meta:user-defined meta:name="DCTERMS.W3CDTF/DCTERMS.available">2016-02-11</meta:user-defined>
    <meta:user-defined meta:name="OVERHEIDop.publicationIssue">7301</meta:user-defined>
    <meta:user-defined meta:name="OVERHEIDop.StcrtID/DC.identifier">stcrt-2016-7301</meta:user-defined>
    <meta:user-defined meta:name="DCTERMS.alternative">Deelgemeente Amsterdam - Oost - Dapperstraat en Dapperplein: wijziging parkeerverbodzone en voetgangerszone, en intrekking verplichte rijrichting. - Dapperstraat </meta:user-defined>
    <meta:user-defined meta:name="OVERHEID.Organisatietype/OVERHEID.organisationType">deelgemeente</meta:user-defined>
    <meta:user-defined meta:name="OVERHEID.Deelgemeente/OVERHEID.authority">Amsterdam - Oost</meta:user-defined>
    <meta:user-defined meta:name="OVERHEID.Deelgemeente/DC.creator">Amsterdam - Oost</meta:user-defined>
    <meta:user-defined meta:name="OVERHEID.TaxonomieBeleidsagenda/OVERHEID.category">Verkeer | Organisatie en beleid</meta:user-defined>
    <meta:user-defined meta:name="OVERHEID.PostcodeHuisnummer/OVERHEIDop.postcodeHuisnummer">1093</meta:user-defined>
    <meta:user-defined meta:name="OVERHEIDop.woonplaats">Amsterdam</meta:user-defined>
    <meta:user-defined meta:name="OVERHEIDop.straatnaam">Dapper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vb.referentienummer">Z-15-2269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3745</meta:user-defined>
    <meta:user-defined meta:name="OVERHEID.EPSG28992/DC.spatial">123674 486236</meta:user-defined>
    <meta:user-defined meta:name="OVERHEIDop.versieInformatie"/>
  </office:meta>
</office:document-meta>
</file>