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 Abraham Kuyp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S EN WETHOUDERS VAN HARLINGEN;</text:span>
          </text:p>
            <text:p text:style-name="common-al">Zijn op grond van artikel 18, eerste lid, onderdeel d van de Wegenverkeerswet 1994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Motivering:</text:p>
            <text:p text:style-name="common-al">Uit het oogpunt van </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de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zoveel mogelijk waarborgen van de vrijheid van het verkeer;</text:p>
              </text:list-item>
              <text:list-item text:style-override="id1-3-2-2-1-6-5">
                <text:number>–</text:number>
                <text:p text:style-name="al">het voorkomen of beperken van door het verkeer veroorzaakte overlast, hinder of schade;</text:p>
              </text:list-item>
              <text:list-item text:style-override="id1-3-2-2-1-6-6">
                <text:number>–</text:number>
                <text:p text:style-name="al">het voorkomen of beperken van door het verkeer veroorzaakte aantasting van het karakter of van de functie van objecten of gebieden.</text:p>
              </text:list-item>
            </text:list>
            <text:p text:style-name="last-al">is het gewenst om een gereserveerde parkeerplaats in te stellen in de <text:span text:style-name="nadrukvet">Abraham Kuyperstraat</text:span>.</text:p>
            <text:p text:style-name="tussenkopvet">Overwegende dat:</text:p>
            <text:list text:style-name="id1-3-2-2-1-9">
              <text:list-item text:style-override="id1-3-2-2-1-9-1">
                <text:number>–</text:number>
                <text:p text:style-name="al">de Abraham Kuyperstraat een weg is als bedoeld in artikel 18 lid 1 onder d van de Wegenverkeerswet 1994;</text:p>
              </text:list-item>
              <text:list-item text:style-override="id1-3-2-2-1-9-2">
                <text:number>–</text:number>
                <text:p text:style-name="al">de Abraham Kuyperstraat onder beheer is van de gemeente Harlingen en dat het college van Burgemeester en Wethouders derhalve bevoegd is tot het nemen van het verkeersbesluit;</text:p>
              </text:list-item>
              <text:list-item text:style-override="id1-3-2-2-1-9-3">
                <text:number>–</text:number>
                <text:p text:style-name="al">de Abraham Kuyperstraat in het wegencategoriseringsplan van de gemeente Harlingen de functie van erftoegangsweg binnen de bebouwde kom vervult;</text:p>
              </text:list-item>
              <text:list-item text:style-override="id1-3-2-2-1-9-4">
                <text:number>–</text:number>
                <text:p text:style-name="al">de Abraham Kuyperstraat in het wegencategoriseringsplan van de gemeente Harlingen de functie van erftoegangsweg binnen de bebouwde kom vervult;</text:p>
              </text:list-item>
              <text:list-item text:style-override="id1-3-2-2-1-9-5">
                <text:number>–</text:number>
                <text:p text:style-name="al">De aanvrager het bezit is van een gehandicaptenparkeerkaart – bestuurder;</text:p>
              </text:list-item>
              <text:list-item text:style-override="id1-3-2-2-1-9-6">
                <text:number>–</text:number>
                <text:p text:style-name="al">Het instellen van een gereserveerde gehandicaptenparkeerplaats voor de aanvrager de belangen van anderen niet onevenredig schaadt;</text:p>
              </text:list-item>
              <text:list-item text:style-override="id1-3-2-2-1-9-7">
                <text:number>–</text:number>
                <text:p text:style-name="al">de maatregel voort komt uit overleg tussen de politie Fryslân team Noordwest-Friesland en de gemeente Harlingen. </text:p>
              </text:list-item>
            </text:list>
            <text:p text:style-name="tussenkopvet">Besluiten:</text:p>
            <text:list text:style-name="id1-3-2-2-1-11">
              <text:list-item text:style-override="id1-3-2-2-1-11-1">
                <text:number>–</text:number>
                <text:p text:style-name="al">door het plaatsen van verkeersbord E6, van de bijlage I van het Reglement Verkeersregels en Verkeerstekens 1990, aan de Abraham Kuyperstraat in de gemeente Harlingen, een gereserveerde gehandicaptenparkeerplaats in te stellen ten behoeve van aanvragen;</text:p>
              </text:list-item>
              <text:list-item text:style-override="id1-3-2-2-1-11-2">
                <text:number>–</text:number>
                <text:p text:style-name="al">Door het plaatsen van een onderbord met kenteken de parkeerplaats te reserveren voor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text:span>
            <text:span text:style-name="datum">14 november 2016</text:span>
          </text:p>
          </text:section>
          <text:section text:name="ondertekening_id1-3-2-3-2">
            <text:p><text:span text:style-name="functie">Burgemeester en wethouders van Harlingen</text:span></text:p>
            <text:p><text:span text:style-name="functie">de secretaris,</text:span></text:p>
            <text:p><text:span text:style-name="ondertekening_naam">
            <text:span text:style-name="voornaam"> J.S.W.</text:span>
            <text:span text:style-name="achternaam">Ozenga</text:span>
          </text:span></text:p>
          </text:section>
          <text:section text:name="ondertekening_id1-3-2-3-3">
            <text:p><text:span text:style-name="functie">de burgemeester,</text:span></text:p>
            <text:p><text:span text:style-name="ondertekening_naam">
            <text:span text:style-name="voornaam"> W.R.</text:span>
            <text:span text:style-name="achternaam">Sluiter</text:span>
          </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text:name="bezwaarschrift_id1-3-2-5" text:style-name="bezwaarschrift">
          <text:p text:style-name="bezwaarschrift_to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0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300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300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 Abraham Kuyperstraat</meta:user-defined>
    <meta:user-defined meta:name="OVERHEIDop.doctype">Officiële Publicaties, versie 1.1</meta:user-defined>
    <meta:user-defined meta:name="DCTERMS.W3CDTF/OVERHEIDop.jaargang">2016</meta:user-defined>
    <meta:user-defined meta:name="DCTERMS.W3CDTF/DCTERMS.available">2016-12-30</meta:user-defined>
    <meta:user-defined meta:name="OVERHEIDop.publicationIssue">73003</meta:user-defined>
    <meta:user-defined meta:name="OVERHEIDop.StcrtID/DC.identifier">stcrt-2016-73003</meta:user-defined>
    <meta:user-defined meta:name="DCTERMS.alternative">Gemeente Harlingen - Instellen gehandicapten parkeerplaats - Abraham Kuyperstraa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PostcodeHuisnummer/OVERHEIDop.postcodeHuisnummer">8862</meta:user-defined>
    <meta:user-defined meta:name="OVERHEIDop.woonplaats">Harlingen</meta:user-defined>
    <meta:user-defined meta:name="OVERHEIDop.straatnaam">Abraham Kuyp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6.00033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245 575574</meta:user-defined>
    <meta:user-defined meta:name="OVERHEIDop.versieInformatie"/>
  </office:meta>
</office:document-meta>
</file>