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verschie – instellen fietsstroken en 60 km/u zone Doenpad e.o.  </text:span>
        </text:p>
          <text:p text:style-name="bezwaarschrift_al">
          <text:span text:style-name="nadrukvet">Kenmerk/16/0516444 </text:span>
        </text:p>
          <text:p text:style-name="bezwaarschrift_al">
          <text:span text:style-name="nadrukvet">Corsanummer/AS16/20372</text:span>
        </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onderhavig verkeersbesluit het weggedeelte Doenpad betreft tussen de kruising Delftweg en de kruising West-Abtspolderseweg en het weggedeelte West-Abtspolderseweg;</text:p>
            </text:list-item>
            <text:list-item text:style-override="id1-3-2-3-6-2">
              <text:number>-</text:number>
              <text:p text:style-name="al">dat bovenstaande weggedeelten zijn ingericht als erftoegangswegen buiten de bebouwde kom;</text:p>
            </text:list-item>
            <text:list-item text:style-override="id1-3-2-3-6-3">
              <text:number>-</text:number>
              <text:p text:style-name="al">dat het Doenpad wordt heringericht, daarbij worden aanliggende fietsstroken aangelegd;</text:p>
            </text:list-item>
            <text:list-item text:style-override="id1-3-2-3-6-4">
              <text:number>-</text:number>
              <text:p text:style-name="al">dat vanwege de verkeerskundige en juridische eisen van de bovenstaande fietsstrook het wenselijk is om de fietsstrook formeel toegankelijk te maken voor fietsers door het aanbrengen van een fietssymbool;</text:p>
            </text:list-item>
            <text:list-item text:style-override="id1-3-2-3-6-5">
              <text:number>-</text:number>
              <text:p text:style-name="al">dat het daarnaast vanuit het oogpunt van verkeersveiligheid noodzakelijk is om op de weggedeelten Doenpad en Parallelstraat-Westzijde een 60 km/u zone in te stellen;</text:p>
            </text:list-item>
            <text:list-item text:style-override="id1-3-2-3-6-6">
              <text:number>-</text:number>
              <text:p text:style-name="al">dat bovenstaande wordt ondersteunt door de aanwezige infrastructuur en aansluit op de bestaande 60 km/u zone op de West-Abtspolderseweg; </text:p>
            </text:list-item>
            <text:list-item text:style-override="id1-3-2-3-6-7">
              <text:number>-</text:number>
              <text:p text:style-name="al">dat de maatregelen, gelet op artikel 2 van de Wegenverkeerswet 1994 (Wvw, besluit van 21 april 1994, Staatsblad (Stb.) 1994, 475, zoals nadien gewijzigd), strekken tot:</text:p>
            </text:list-item>
            <text:list-item text:style-override="id1-3-2-3-6-8">
              <text:number>-</text:number>
              <text:p text:style-name="al">het verzekeren van de veiligheid op de weg;</text:p>
            </text:list-item>
            <text:list-item text:style-override="id1-3-2-3-6-9">
              <text:number>-</text:number>
              <text:p text:style-name="al">het in stand houden van de weg en het waarborgen van de bruikbaarheid daarvan; </text:p>
            </text:list-item>
            <text:list-item text:style-override="id1-3-2-3-6-10">
              <text:number>-</text:number>
              <text:p text:style-name="al">dat onderhavig verkeersbesluit betrekking heeft op het pad beginnend bij de kruising Kiotoweg-Sydneystraat tot de gemeentegrens met de gemeente Schiedam, op ca. 165 meter in westelijke richting vanaf de kruising Kiotoweg-Sydneystraat;</text:p>
            </text:list-item>
            <text:list-item text:style-override="id1-3-2-3-6-11">
              <text:number>-</text:number>
              <text:p text:style-name="al">dat het pad onder beheer is van de gemeente Rotterdam;</text:p>
            </text:list-item>
            <text:list-item text:style-override="id1-3-2-3-6-12">
              <text:number>-</text:number>
              <text:p text:style-name="al">dat het verkeersbesluit ter advies aan de gebiedscommissie Overschie is voorgelegd en deze afzie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3-6-13">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Tot het instellen van fietsstroken op het Doenpad tussen de kruising en de kruising West-Abtspolderseweg, middels het aanbrengen van een fietssymbool en onderbroken strepen, als bedoeld in artikel 12 BII van het BABW, op het weggedeelte Doenpad aan beide zijde van de rijbaan; </text:p>
          <text:p text:style-name="bezwaarschrift_al">Tot het instellen van een 60 km/u zone, op het Doenpad en Parallelstraat-Westzijde door het plaatsen van borden conform model A1-60ZB en A2-60ZE, als bedoeld in bijlage I van het Reglement Verkeersregels en Verkeerstekens 1990, op het weggedeelte Doenpad en Parallelstraat-Westzijde;    </text:p>
          <text:p text:style-name="bezwaarschrift_al">Te bepalen dat de bij dit besluit behorende tekening met kenmerk: <text:span text:style-name="nadrukcur">Verkeersmaatregelen Doenpad e.o.</text:span> integraal onderdeel uitmaakt van dit verkeersbesluit.</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Rotterdam, 20 december 2016</text:p>
          <text:p text:style-name="bezwaarschrift_al"> </text:p>
          <text:p text:style-name="bezwaarschrift_al">Namens het college van Burgemeester en Wethouders</text:p>
          <text:p text:style-name="bezwaarschrift_al">de directeur van het cluster Stadsontwikkeling,</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8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8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2866</meta:user-defined>
    <meta:user-defined meta:name="OVERHEIDop.StcrtID/DC.identifier">stcrt-2016-72866</meta:user-defined>
    <meta:user-defined meta:name="DCTERMS.alternative">Gemeente Rotterdam - Instellen 60 km/u zone en fietsstroken - Doenpad e.o.</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6</meta:user-defined>
    <meta:user-defined meta:name="OVERHEIDop.woonplaats">Rotterdam</meta:user-defined>
    <meta:user-defined meta:name="OVERHEIDop.straatnaam">Do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44876</meta:user-defined>
    <meta:user-defined meta:name="OVERHEID.EPSG28992/DC.spatial">88077 440534</meta:user-defined>
    <meta:user-defined meta:name="OVERHEIDop.versieInformatie"/>
  </office:meta>
</office:document-meta>
</file>