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Grevelingen 4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Grevelingen 40-42 met identificatiecode NL.IMRO.0451.BPGrevelingen40-OW01 met ingang van 12 februari 2016 gedurende zes weken ter inzage ligt.</text:p>
            <text:p text:style-name="tussenkopcur">
            <text:span text:style-name="nadrukcur">Toelichting</text:span>
          </text:p>
            <text:p text:style-name="common-al">De aanleiding voor het opstellen van het bestemmingsplan Grevelingen 40-42 is het ingediende initiatief voor het perceel Grevelingen 40-42. Op dit perceel is een Fortswachterswoning gelegen en een Genieloods. De Genieloods is een provinciaal monumentaal pand en fungeert als schuur/garage bij de Fortwachterswoning. De eigenaar wil het perceel splitsen en van de Genieloods een woning maken. De Genieloods is slecht onderhouden en niet meer in originele staat. Met deze wijziging kan de loods gerestaureerd worden en voor de toekomst behouden. Aangezien de Genieloods een woning gaat worden, wordt bij de bestaande woning een nieuwe berging/schuur gerealiseerd. Het initiatief past niet binnen het huidige bestemmingsplan. Om het initiatief mogelijk te maken, is een bestemmingsplanprocedure opgestart. </text:p>
            <text:p text:style-name="tussenkopcur">
            <text:span text:style-name="nadrukcur">Ter inzage</text:span>
          </text:p>
            <text:p text:style-name="common-al">Het ontwerpbestemmingsplan Grevelingen 40-42 ligt vanaf vrijdag 12 februari 2016 tot en met donderdag 24 maart 2016 ter inzage. Het ontwerpbestemmingsplan is digitaal te raadplegen op http://www.ruimtelijkeplannen.nl. </text:p>
            <text:p text:style-name="common-al">Daarnaast ligt het ontwerpbestemmingsplan ter inzage in het gemeentelijk informatiecentrum in de hal van het gemeentehuis gedurende de openingstijden van het gemeentehuis.</text:p>
            <text:p text:style-name="tussenkopcur">
            <text:span text:style-name="nadrukcur">Indienen zienswijze</text:span>
            <text:span text:style-name="nadrukcur"/>
          </text:p>
            <text:p text:style-name="common-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last-al">Uithoor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temmingsplan Grevelingen 40-42</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84</meta:user-defined>
    <meta:user-defined meta:name="OVERHEIDop.StcrtID/DC.identifier">stcrt-2016-7284</meta:user-defined>
    <meta:user-defined meta:name="OVERHEID.TaxonomieBeleidsagenda/OVERHEID.category">Ruimte en infrastructuur | Organisatie en beleid</meta:user-defined>
    <meta:user-defined meta:name="OVERHEIDop.Ruimtelijkplan/OVERHEIDop.bekendmakingBetreffendePlan">NL.IMRO.0451.BPGrevelingen40-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PostcodeHuisnummer/OVERHEIDop.postcodeHuisnummer">1423</meta:user-defined>
    <meta:user-defined meta:name="OVERHEIDop.woonplaats">Uithoorn</meta:user-defined>
    <meta:user-defined meta:name="OVERHEIDop.straatnaam">Greve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25 471507</meta:user-defined>
    <meta:user-defined meta:name="OVERHEIDop.versieInformatie"/>
  </office:meta>
</office:document-meta>
</file>