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1e partiële herziening Overstad,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4 januari 2016 besloten heeft om het bestemmingsplan 1<text:span text:style-name="sup">e</text:span> partiële herziening Overstad vast te stellen. </text:p>
            <text:p text:style-name="common-al"/>
            <text:p text:style-name="common-al">
            <text:span text:style-name="nadrukvet">Gebied</text:span>
          </text:p>
            <text:p text:style-name="common-al">Het gebied waarop het ontwerpbestemmingsplan betrekking heeft, wordt begrensd door aan de noordzijde de Zijperstraat, aan de oostzijde de Koedijkerstraat, aan de zuidzijde de Pettemerstraat en aan de westzijde de Noorderkade. </text:p>
            <text:p text:style-name="common-al"/>
            <text:p text:style-name="common-al">
            <text:span text:style-name="nadrukvet">Doel</text:span>
          </text:p>
            <text:p text:style-name="common-al">De partiële herziening van het bestemmingsplan Overstad voorziet niet in nieuwe ontwikkelingsmogelijkheden maar in een gewijzigde kaderstelling ten aanzien van woningbouw op Overstad. Als gevolg van de voorliggende partiële herziening wordt de functie wonen op het voormalige Vegro-terrein en het Karwei-terrein in basis uitgesloten.</text:p>
            <text:p text:style-name="common-al"/>
            <text:p text:style-name="common-al">
            <text:span text:style-name="nadrukvet">Inzien</text:span>
          </text:p>
            <text:p text:style-name="common-al">Het ontwerpbestemmingsplan 1e partiële herziening Overstad heeft met ingang van 3 augustus 2015 gedurende 6 weken voor een ieder ter inzage gelegen. Naar aanleiding hiervan zijn geen zienswijzen bij de gemeenteraad ingediend. </text:p>
            <text:p text:style-name="common-al"/>
            <text:p text:style-name="common-al">Het raadsbesluit, het vastgestelde bestemmingsplan 1e partiële herziening Overstad en de daarbij behorende stukken liggen met ingang van donderdag 11 februari 2016 tot en met woensdag 23 maart 2016 voor een ieder ter inzage bij de servicebalie Vergunningen- en subsidieverlening van het Stadskantoor aan het Mallegatsplein 12 in Alkmaar. De servicebalie werkt alleen op afspraak. U kunt een afspraak maken met de servicebalie via <text:a xlink:href="http://www.alkmaar.nl/afspraak_inzage" xlink:type="simple">www.alkmaar.nl/afspraak_inzage</text:a> of via telefoonnummer 14 072. </text:p>
            <text:p text:style-name="common-al"/>
            <text:p text:style-name="common-al">Daarnaast kunt u het bestemmingsplan langs elektronische weg inzien via onze internetpagina <text:a xlink:href="http://www.alkmaar.nl/" xlink:type="simple">www.alkmaar.nl</text:a><text:span text:style-name="nadrukondlijn">/inzage</text:span>, via <text:a xlink:href="http://www.ruimtelijkeplannen.nl/" xlink:type="simple">www.ruimtelijkeplannen.nl</text:a> (onder de vermelding Alkmaar, 1<text:span text:style-name="sup">e</text:span> partiële herziening Overstad) of via de link: <text:a xlink:href="http://www.ruimtelijkeplannen.nl/web-roo/?planidn=NL.IMRO.0361.PH00101-0305" xlink:type="simple">http://www.ruimtelijkeplannen.nl/web-roo/?planidn=NL.IMRO.0361.PH00101-0305</text:a>.  </text:p>
            <text:p text:style-name="common-al"/>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Beroep kan worden ingesteld door:</text:p>
            <text:list text:style-name="id1-3-2-1-1-19">
              <text:list-item text:style-override="id1-3-2-1-1-19-1">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1e partiële herziening Overstad, Alkmaa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81</meta:user-defined>
    <meta:user-defined meta:name="OVERHEIDop.StcrtID/DC.identifier">stcrt-2016-7281</meta:user-defined>
    <meta:user-defined meta:name="OVERHEID.TaxonomieBeleidsagenda/OVERHEID.category">Bestuur | Organisatie en beleid</meta:user-defined>
    <meta:user-defined meta:name="OVERHEIDop.Ruimtelijkplan/OVERHEIDop.bekendmakingBetreffendePlan">NL.IMRO.0361.PH00101-0305</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