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ing Effink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2015060116</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overwegende,</text:p>
            <text:p text:style-name="considerans.al"/>
            <text:p text:style-name="considerans.al">dat het Effink tussen Enterstraat en Schippersdijk een sluiproute vormt voor fietsers van en naar Scholengemeenschap Reggesteyn aan de Cattelaar in Rijssen, die gevaarlijke oversteeksituaties veroorzaakt voor overstekende fietsers op de Enterstraat;</text:p>
            <text:p text:style-name="considerans.al">dat de plaats waar de fietsers de hoofdrijbaan oversteken ongeschikt is als fietsoversteek;</text:p>
            <text:p text:style-name="considerans.al">dat de fietsers het schoolgebouw van Reggesteyn op een veilige wijze kunnen bereiken door gebruik te maken van de rotonde Enterstraat-Cattelaar;</text:p>
            <text:p text:style-name="considerans.al">dat de gevaarlijke oversteeksituatie nabij het Effink kan worden voorkomen door het Effink ter plaatsen van de aansluiting met de Schippersdijk, met behulp van fysieke maatregelen af te sluiten voor alle verkeer;</text:p>
            <text:p text:style-name="considerans.al">dat omwonenden een volledige fysieke afsluiting niet aanvaardbaar vinden, omdat hen dan de mogelijkheid wordt ontnomen te voet het achterliggende buitengebied van het Opbroekvia een korte weg te bereiken;</text:p>
            <text:p text:style-name="considerans.al">dat met deze bedenking rekening kan worden gehouden door het plaatsen van een fysieke afsluiting waar uitsluitend voetgangers van kunnen worden uitgezonderd;</text:p>
            <text:p text:style-name="considerans.al">dat de overige ingebrachte zienswijzen geen reden vormen om van het verkeersbesluit af te zien;</text:p>
            <text:p text:style-name="considerans.al"> dat het Effink in Rijssen in beheer en onderhoud is bij de gemeente Rijssen-Holten;</text:p>
            <text:p text:style-name="considerans.al"> dat overeenkomstig artikel 24 van het Besluit Administratieve Bepalingen inzake het Wegverkeer in de VOG overleg heeft plaatsgevonden met de verkeersadviseur van politie-eenheid Oost Nederland, district Twente;</text:p>
            <text:p text:style-name="considerans.al">gelet op de Wegenverkeerswet 1994 en het Besluit inzake Administratieve Bepalingen voor het Wegverkeer (BABW);</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een fysieke afsluiting het Effink ter hoogte van de zuidelijke aansluiting met de Schippersdijk af te sluiten voor alle verkeer, uitgezonderd voetgang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Rijssen, 4 januari 2016</text:span>
            <text:span text:style-name="datum"/>
          </text:p>
          </text:section>
          <text:section text:name="ondertekening_id1-3-2-3-2">
            <text:p><text:span text:style-name="functie">Namens burgemeester en wethouders van Rijssen-Holten,</text:span></text:p>
            <text:p><text:span text:style-name="functie"/></text:p>
            <text:p><text:span text:style-name="functie">A.J. Aanstoot, wethoud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tussenkopcur">Iedere belanghebbende kan binnen zes weken na de bekendmaking van dit besluit een bezwaarschrift indienen bij burgemeester en wethouders, Postbus 244, 7460 AE Rijss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luiting Effink Rijssen</meta:user-defined>
    <meta:user-defined meta:name="OVERHEIDop.doctype">Officiële Publicaties, versie 1.1</meta:user-defined>
    <meta:user-defined meta:name="DCTERMS.W3CDTF/OVERHEIDop.jaargang">2016</meta:user-defined>
    <meta:user-defined meta:name="DCTERMS.W3CDTF/DCTERMS.available">2016-01-08</meta:user-defined>
    <meta:user-defined meta:name="OVERHEIDop.publicationIssue">728</meta:user-defined>
    <meta:user-defined meta:name="OVERHEIDop.StcrtID/DC.identifier">stcrt-2016-728</meta:user-defined>
    <meta:user-defined meta:name="DCTERMS.alternative">Gemeente Rijssen-Holten - Verkeersbesluit afsluiting Effink voor alle verkeer, uitgezonderd voetgangers. - Bij aansluiting met Schippersdijk</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Organisatie en beleid</meta:user-defined>
    <meta:user-defined meta:name="OVERHEID.PostcodeHuisnummer/OVERHEIDop.postcodeHuisnummer">7461</meta:user-defined>
    <meta:user-defined meta:name="OVERHEIDop.woonplaats">Rijssen</meta:user-defined>
    <meta:user-defined meta:name="OVERHEIDop.straatnaam">Effink</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D20150601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4089 479634</meta:user-defined>
    <meta:user-defined meta:name="OVERHEIDop.versieInformatie"/>
  </office:meta>
</office:document-meta>
</file>