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Nieuw-Vennep, tussen IJweg 1754 en 1762, kavel AF 2957 en 3339,  wijzigen van de agrarische bestemming ten behoeve van de bouw van een woning, 29-12-2016, 2016-00126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6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6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66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Nieuw-Vennep, tussen IJweg 1754 en 1762, kavel AF 2957 en 3339,  wijzigen van de agrarische bestemming ten behoeve van de bouw van een woning, 29-12-2016, 2016-0012674.</meta:user-defined>
    <meta:user-defined meta:name="OVERHEIDop.doctype">Officiële Publicaties, versie 1.1</meta:user-defined>
    <meta:user-defined meta:name="DCTERMS.W3CDTF/OVERHEIDop.jaargang">2016</meta:user-defined>
    <meta:user-defined meta:name="DCTERMS.W3CDTF/DCTERMS.available">2016-12-29</meta:user-defined>
    <meta:user-defined meta:name="OVERHEIDop.publicationIssue">72665</meta:user-defined>
    <meta:user-defined meta:name="OVERHEIDop.StcrtID/DC.identifier">stcrt-2016-72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870 479488</meta:user-defined>
    <meta:user-defined meta:name="OVERHEIDop.versieInformatie"/>
  </office:meta>
</office:document-meta>
</file>