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Weln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
            <text:p text:style-name="context.al">Datum</text:p>
            <text:p text:style-name="context.al">7  januari 2016.</text:p>
            <text:p text:style-name="context.al">Onderwerp</text:p>
            <text:p text:style-name="context.al">
            <text:span text:style-name="nadrukvet">Welnastraat;  verbod tot Stilstaan </text:span>
          </text:p>
            <text:p text:style-name="context.al">Zaaknummer</text:p>
            <text:p text:style-name="context.al">Z-16-25101</text:p>
            <text:p text:style-name="context.al"/>
            <text:p text:style-name="context.al"/>
            <text:p text:style-name="context.al">Het dagelijks bestuur van de bestuurscommissie Oost, daartoe gemandateerd door het algemeen bestuur,</text:p>
            <text:p text:style-name="context.al"/>
            <text:p text:style-name="context.al">gelet op:</text:p>
            <text:p text:style-name="context.al">- de bepalingen van de Wegenverkeerswet, in het bijzonder artikel 2, lid 1, artikel 15, artikel 18, lid 1 d. en artikel 20;</text:p>
            <text:p text:style-name="context.al">- het Reglement verkeersregels en verkeerstekens 1990;</text:p>
            <text:p text:style-name="context.al">- Besluit administratieve bepalingen inzake het wegverkeer;de Verordening op de bestuurscommissies 2013 van de gemeente Amsterdam en het daarbij behorende bevoegdhedenregister, onderdeel I.1;</text:p>
            <text:p text:style-name="context.al">- het Mandaatbesluit algemeen bestuur aan dagelijks bestuur stadsdeel Oost van 27 maart 2014, onderdeel I.1;</text:p>
            <text:p text:style-name="context.al">- het Mandaatbesluit dagelijks bestuur en voorzitter Stadsdeel Oost januari 2015 onderdeel I.1,;</text:p>
            <text:p text:style-name="context.al"/>
            <text:p text:style-name="context.al">overwegende dat:</text:p>
            <text:p text:style-name="context.al">- het verbodsbord in de bijlage ‘getekende versie Z 14 – 08719 dient ingetrokken te worden omdat vanaf 1 februari 2016 de Welnastraat  voor verkeer  weer wordt opengesteld;</text:p>
            <text:p text:style-name="context.al">- vanaf 1 februari 2016 geldt de Welnastraat  als ontsluitingsweg van het Amstelkwartier;</text:p>
            <text:p text:style-name="context.al">- vanwege de functie als ontsluitingsweg is het niet wenselijk dat er  stilgestaan  wordt in de Welnastraat; </text:p>
            <text:p text:style-name="context.al">- op de rijbaan het veilig afwikkelen van het verkeer belemmert;het vrijhouden van de rijbaan alleen mogelijk is door een verbod tot stilstaan  in te stellen;</text:p>
            <text:p text:style-name="context.al">- de bovenvermelde maatregel op basis van artikel 2 van de WvW 1994 strekt tot het verzekeren van de veiligheid op de weg en het waarborgen van de bruikbaarheid van de weg.  voorts overwegende:</text:p>
            <text:p text:style-name="context.al">- dat het nemen van onderstaand verkeersbesluit in verband met het algemeen verkeersbelang wenselijk en noodzakelijk wordt geacht;<text:span text:style-name="nadrukvet"/></text:p>
            <text:p text:style-name="context.al">
            <text:span text:style-name="nadrukvet">- </text:span>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text:p>
            <text:p text:style-name="context.al">
            <text:span text:style-name="nadrukvet">- </text:span>dat het desbetreffende weggedeelte gelegen is binnen de grenzen van en onder beheer is van het stadsdeel Oost, en dat de bestuurscommissie bevoegd is hier een verkeersbesluit te nemen;<text:span text:style-name="nadrukvet"/></text:p>
            <text:p text:style-name="context.al">
            <text:span text:style-name="nadrukvet"/>
          </text:p>
            <text:p text:style-name="context.al">
            <text:span text:style-name="nadrukvet"> </text:span>
            <text:span text:style-name="nadrukvet"> </text:span>
            <text:span text:style-name="nadrukvet"> </text:span>
            <text:span text:style-name="nadrukvet"> </text:span>
            <text:span text:style-name="nadrukvet"> </text:span>
            <text:span text:style-name="nadrukvet"> </text:span>
            <text:span text:style-name="nadrukvet"> </text:span>
            <text:span text:style-name="nadrukvet">
              <text:span text:style-name="nadrukondlijn">BESLUIT</text:span>
            </text:span>
            <text:span text:style-name="nadrukvet">:</text:span>
            <text:span text:style-name="nadrukvet"> </text:span>
          </text:p>
            <text:p text:style-name="context.al"> I het verkeersbesluit nr. Z-14-02364 d.d. 13 maart 2014, onderdeel  inrijverbod, in te trekken. </text:p>
            <text:p text:style-name="context.al"> II het instellen van een verbod tot stilstaan door middel van  plaatsen van verkeersborden conform model E2 van Bijlage I van het Reglement verkeersregels en verkeerstekens 1990 aan weerszijden van de weg, zodanig dat op het gehele wegvak van de Welnastraat  het  verboden is om stil te staan geldt.  </text:p>
            <text:p text:style-name="context.al"/>
            <text:p text:style-name="context.al"> Amsterdam,  7 januari  2015 Het dagelijks bestuur van de bestuurscommissie stadsdeel Oost,namens deze, Iris Reuselaars,afdelingsmanager van de afdeling Beheer Openbare Ruimte Heel.  </text:p>
            <text:p text:style-name="context.al"/>
            <text:p text:style-name="context.al">Het besluit ligt gedurende zes weken na de datum van openbare kennisgeving voor een ieder ter inzage in het stadsdeelhuis van het stadsdeel Oost, Oranje-Vrijstaatplein 2 te Amsterdam. Tevens kunt u het besluit vinden in https://www.officielebekendmakingen.nl BezwaarEen belanghebbende kan binnen zes weken na de dag van bekendmaking van dit besluit daartegen gemotiveerd bezwaar maken bij het Dagelijks Bestuur van de bestuurscommissie stadsdeel Oost. </text:p>
            <text:p text:style-name="context.al">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6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6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Welnastraat</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7266</meta:user-defined>
    <meta:user-defined meta:name="OVERHEIDop.StcrtID/DC.identifier">stcrt-2016-7266</meta:user-defined>
    <meta:user-defined meta:name="DCTERMS.alternative">Deelgemeente Amsterdam - Oost - Welnastraat;  verbod tot Stilstaan  - Welna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PostcodeHuisnummer/OVERHEIDop.postcodeHuisnummer">1096GJ</meta:user-defined>
    <meta:user-defined meta:name="OVERHEIDop.woonplaats">Amsterdam</meta:user-defined>
    <meta:user-defined meta:name="OVERHEIDop.straatnaam">Weln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2510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716</meta:user-defined>
    <meta:user-defined meta:name="OVERHEIDop.externeBijlage">exb-2016-3717</meta:user-defined>
    <meta:user-defined meta:name="OVERHEID.EPSG28992/DC.spatial">123164 483603</meta:user-defined>
    <meta:user-defined meta:name="OVERHEIDop.versieInformatie"/>
  </office:meta>
</office:document-meta>
</file>