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6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3 december 2016, kenmerk 1075779-159945-BPZ, houdende de herbenoeming van leden van de begeleidingscommissie voor het Sociaal en Cultureel Planbureau</text:h>
      <text:p text:style-name="ifm_p_mt.3.7mm_ifm">De Minister van Volksgezondheid, Welzijn en Sport,</text:p>
      <text:p text:style-name="ifm_p_mt.3.7mm_ifm">na overleg met de Directeur van het Sociaal en Cultureel Planbureau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lid van de begeleidingscommissie, bedoeld in artikel 2 van het Instellingsbesluit begeleidingscommissie voor het Sociaal en Cultureel Planbureau, worden voor de periode te rekenen vanaf 1 januari 2017 herbenoemd:</text:p>
      <text:p text:style-name="ifm_p_indent.-5mm_mleft.5mm_ifm">−<text:tab/>Dr. R.R.R. van der Vorst (voorzitter) tot 1 januari 2020;</text:p>
      <text:p text:style-name="ifm_p_indent.-5mm_mleft.5mm_ifm">−<text:tab/>Drs. B.J. Drenth tot 1 januari 2020;</text:p>
      <text:p text:style-name="ifm_p_indent.-5mm_mleft.5mm_ifm">−<text:tab/>Mw. drs. J.G. Manshanden tot 1 januari 2020;</text:p>
      <text:p text:style-name="ifm_p_indent.-5mm_mleft.5mm_ifm">−<text:tab/>Prof. dr. P.H.A. Frissen tot 1 januari 2019;</text:p>
      <text:p text:style-name="ifm_p_indent.-5mm_mleft.5mm_ifm">−<text:tab/>Mr. S. Harchaoui tot 1 januari 2019;</text:p>
      <text:p text:style-name="ifm_p_indent.-5mm_mleft.5mm_ifm">−<text:tab/>Mw. prof. dr. I.P. van Staveren tot 1 januari 2019, en</text:p>
      <text:p text:style-name="ifm_p_indent.-5mm_mleft.5mm_ifm">−<text:tab/>Prof. dr. L.C.P.M. Meijs tot 1 januari 2018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2653</text:span><text:tab/>30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2653</text:span><text:tab/>30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23 december 2016, kenmerk 1075779-159945-BPZ, houdende de herbenoeming van leden van de begeleidingscommissie voor het Sociaal en Cultureel Planbureau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26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6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23 december 2016, kenmerk 1075779-159945-BPZ, houdende de herbenoeming van leden van de begeleidingscommissie voor het Sociaal en Cultureel Planbureau</meta:user-defined>
    <meta:user-defined meta:name="DCTERMS.W3CDTF/DCTERMS.available">2016-12-30</meta:user-defined>
  </office:meta>
</office:document-meta>
</file>