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Tweede Schinkel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104237-38564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3-12-2016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Tweede Schinkelstraat ter hoogte van perceel 20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Tweede Schinkelstraat  ter hoogte van perceel 20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Tweede Schinkelstraat te Amsterdam-Zuid.</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647</meta:user-defined>
    <meta:user-defined meta:name="OVERHEIDop.StcrtID/DC.identifier">stcrt-2016-72647</meta:user-defined>
    <meta:user-defined meta:name="DCTERMS.alternative">Gemeente Amsterdam - Kentekenwijziging E6 - Tweede Schinkelstraat 20 C</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weede Schinkelstraat 20 E6|exb-2016-44764</meta:user-defined>
    <meta:user-defined meta:name="OVERHEIDop.versieInformatie"/>
  </office:meta>
</office:document-meta>
</file>