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Vliet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6-104132-385010</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text:p>
            <text:p text:style-name="common-al">bestuurscommissie;</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text:p>
            <text:p text:style-name="common-al">geschatte loopafstand van de aanvrager minder bedraagt dan 100 meter.</text:p>
            <text:p text:style-name="common-al"/>
            <text:p text:style-name="common-al">Overwegingen ten aanzien van het besluit</text:p>
            <text:p text:style-name="common-al">dat wij op 22-12-2016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Vlietstraat ter hoogte van perceel 24 met als onderbord het kenteken van de </text:p>
            <text:p text:style-name="common-al">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3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63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63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Vlietstraat te Amsterdam-Zuid.</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639</meta:user-defined>
    <meta:user-defined meta:name="OVERHEIDop.StcrtID/DC.identifier">stcrt-2016-72639</meta:user-defined>
    <meta:user-defined meta:name="DCTERMS.alternative">Gemeente Amsterdam - Verwijderen E6 - Vlietstraat 2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l;ietstraat E6|exb-2016-44760</meta:user-defined>
    <meta:user-defined meta:name="OVERHEIDop.versieInformatie"/>
  </office:meta>
</office:document-meta>
</file>