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Tynaarlo - ontwerpbeheersverordeningvoor het zandwinningsgebied Tynaa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cur">NL.IMRO.1730.BVZandwinningTyn-0302</text:span>
            </text:span>
          </text:p>
            <text:p text:style-name="common-al">
            <text:span text:style-name="nadrukcur">Van vrijdag </text:span>
            <text:span text:style-name="nadrukcur">30</text:span>
            <text:span text:style-name="nadrukcur"> december 2016</text:span>
            <text:span text:style-name="nadrukcur"> tot en met donderdag </text:span>
            <text:span text:style-name="nadrukcur">9 februari</text:span>
            <text:span text:style-name="nadrukcur"> 2017</text:span>
            <text:span text:style-name="nadrukcur"> ligt de </text:span>
            <text:span text:style-name="nadrukcur">ontwerpbeheersverordening</text:span>
            <text:span text:style-name="nadrukcur"/>
            <text:span text:style-name="nadrukcur">Zandwinning Tynaarlo</text:span>
            <text:span text:style-name="nadrukcur"> ter inzage.</text:span>
            <text:span text:style-name="nadrukcur"/>
          </text:p>
            <text:p text:style-name="common-al">
            <text:span text:style-name="nadrukcur">Eenmaal per tien jaar actualiseert de gemeente haar bestemmingsplannen en nu is het bestemmingsplan </text:span>
            <text:span text:style-name="nadrukcur">Zandwinning Tynaarlo</text:span>
            <text:span text:style-name="nadrukcur"> aan de beurt. Omdat er </text:span>
            <text:span text:style-name="nadrukcur">in het zandwinningsgebied</text:span>
            <text:span text:style-name="nadrukcur"> geen grote veranderingen op stapel staan, hoeft het bestemmingsplan niet aangepast te worden, maar is het voldoende om een </text:span>
            <text:span text:style-name="nadrukcur">beheersverordening</text:span>
            <text:span text:style-name="nadrukcur"> vast te stellen. Een </text:span>
            <text:span text:style-name="nadrukcur">beheersverordening</text:span>
            <text:span text:style-name="nadrukcur"> legt de bestaande situatie en de bestaande rechten vast en </text:span>
            <text:span text:style-name="nadrukcur"/>
            <text:span text:style-name="nadrukcur">komt in de plaats van</text:span>
            <text:span text:style-name="nadrukcur"> het bestemmingsplan. </text:span>
          </text:p>
            <text:p text:style-name="common-al">
            <text:span text:style-name="nadrukvet">
              <text:span text:style-name="nadrukcur">De </text:span>
            </text:span>
            <text:span text:style-name="nadrukvet">
              <text:span text:style-name="nadrukcur">stukken</text:span>
            </text:span>
            <text:span text:style-name="nadrukvet">
              <text:span text:style-name="nadrukcur"> inzien</text:span>
            </text:span>
            <text:span text:style-name="nadrukvet">
              <text:span text:style-name="nadrukcur"/>
            </text:span>
            <text:span text:style-name="nadrukcur"/>
          </text:p>
            <text:p text:style-name="common-al">
            <text:span text:style-name="nadrukcur">U kunt de verordening zonder afspraak bekijken tijdens de openingstijde</text:span>
            <text:span text:style-name="nadrukcur">n van het </text:span>
            <text:span text:style-name="nadrukcur">team publiekszaken (zie </text:span>www.tynaarlo.nl<text:span text:style-name="nadrukcur">)</text:span><text:span text:style-name="nadrukcur">. Kunt u niet tijdens de openingsuren? Dan kunt u telefonisch een afspraak maken voor een ander tijdstip. U kunt de verordening ook bekijken op </text:span>www.tynaarlo.nl<text:span text:style-name="nadrukcur"> en </text:span>www.ruimtelijkeplannen.nl<text:span text:style-name="nadrukcur">. </text:span><text:span text:style-name="nadrukcur">Voor de laatstgenoemde website </text:span><text:span text:style-name="nadrukcur">kunt</text:span><text:span text:style-name="nadrukcur"> u </text:span><text:span text:style-name="nadrukcur">gebruikmaken van </text:span><text:span text:style-name="nadrukcur">het </text:span><text:span text:style-name="nadrukcur">indentificatienummer</text:span><text:span text:style-name="nadrukcur">: </text:span><text:span text:style-name="nadrukcur">NL.IMRO.1730.BV</text:span><text:span text:style-name="nadrukcur">ZandwinningTyn</text:span><text:span text:style-name="nadrukcur">-030</text:span><text:span text:style-name="nadrukcur">2</text:span><text:span text:style-name="nadrukcur">.</text:span></text:p>
            <text:p text:style-name="common-al">
            <text:span text:style-name="nadrukvet">
              <text:span text:style-name="nadrukcur">Wilt u reageren?</text:span>
            </text:span>
            <text:span text:style-name="nadrukvet">
              <text:span text:style-name="nadrukcur"/>
            </text:span>
            <text:span text:style-name="nadrukcur"/>
          </text:p>
            <text:p text:style-name="common-al">
            <text:span text:style-name="nadrukcur">U kunt uw </text:span>
            <text:span text:style-name="nadrukcur">zienswijze</text:span>
            <text:span text:style-name="nadrukcur"> tot en met </text:span>
            <text:span text:style-name="nadrukcur">9 februari</text:span>
            <text:span text:style-name="nadrukcur"> 2017</text:span>
            <text:span text:style-name="nadrukcur"/>
            <text:span text:style-name="nadrukcur">schriftelijk indienen bij de gemeenteraad van Tynaarlo, postbus 5, 9480 AA Vries. Ook kunt u mondeling reageren. Daarvoor moet u een afspraak maken met team Ruimte en Ontwikkeling.</text:span>
          </text:p>
            <text:p text:style-name="common-al">
            <text:span text:style-name="nadrukvet">
              <text:span text:style-name="nadrukcur">Vragen?</text:span>
            </text:span>
            <text:span text:style-name="nadrukvet">
              <text:span text:style-name="nadrukcur"/>
            </text:span>
            <text:span text:style-name="nadrukcur"/>
          </text:p>
            <text:p text:style-name="last-al">
            <text:span text:style-name="nadrukcur">Als u vragen heeft kunt u contact opnemen met het team Ruimte en Ontwikkeling, telefoon: 0592-26666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262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262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262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naarlo - ontwerpbeheersverordeningvoor het zandwinningsgebied Tynaarlo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9</meta:user-defined>
    <meta:user-defined meta:name="OVERHEIDop.publicationIssue">72625</meta:user-defined>
    <meta:user-defined meta:name="OVERHEIDop.StcrtID/DC.identifier">stcrt-2016-72625</meta:user-defined>
    <meta:user-defined meta:name="OVERHEID.TaxonomieBeleidsagenda/OVERHEID.category">Bestuur | Organisatie en beleid</meta:user-defined>
    <meta:user-defined meta:name="OVERHEID.Gemeente/DC.spatial">Tynaarlo</meta:user-defined>
    <meta:user-defined meta:name="OVERHEIDop.Ruimtelijkplan/OVERHEIDop.bekendmakingBetreffendePlan">NL.IMRO.1730.BVZandwinningTyn-0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V</meta:user-defined>
    <meta:user-defined meta:name="OVERHEIDop.woonplaats">Tynaarlo</meta:user-defined>
    <meta:user-defined meta:name="OVERHEIDop.straatnaam">Zuidlaarderweg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8338 567093</meta:user-defined>
    <meta:user-defined meta:name="OVERHEIDop.versieInformatie"/>
  </office:meta>
</office:document-meta>
</file>