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en voorlopige verklaring van geen bedenkingenPepergaweg 29 te Peperga</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een omgevingsvergunning met een afwijking ingevolge artikel 2.12 lid 1, sub a, onder 3º Wabo te verlenen voor de uitbreiding van agrarische bedrijfsbebouwing op het perceel Pepergaweg 29 te Peperga.</text:p>
            <text:p text:style-name="tussenkopcur">
            <text:span text:style-name="nadrukvet">Procedure</text:span>
          </text:p>
            <text:p text:style-name="common-al">De omgevingsvergunning kan alleen worden afgegeven met toepassing van een procedure als bedoeld in artikel 2.12 lid 1, sub a, onder 3º Wabo. Onderdeel van een dergelijke procedure is een door de gemeenteraad af te geven verklaring van geen bedenkingen. In zijn raadsvergadering van 7 december 2015 heeft de gemeenteraad een voorlopige verklaring van geen bedenkingen afgegeven. Daarnaast is besloten dat indien er geen zienswijzen tegen de verklaring worden ingediend, de verklaring als definitief zal worden beschouwd. </text:p>
            <text:p text:style-name="tussenkopcur">
            <text:span text:style-name="nadrukvet">Ter inzage</text:span>
          </text:p>
            <text:p text:style-name="common-al">De ontwerp omgevingsvergunning ligt met bijlagen (o.a. ruimtelijke onderbouwing en de voorlopige verklaring van geen bedenkingen van de raad) met ingang van donderdag 11 februari 2016 tot en met woensdag 23 maart 2016 ter inzage. Om de stukken in te zien kunt u gedurende de openingstijden terecht bij de publieksbalie van de gemeente Weststellingwerf, bezoekadres Griffioenpark 1, 8471 KR te Wolvega. Ook zijn de stukken digitaal te raadplegen op de gemeentelijke website www.weststellingwerf.nl/bestemmingsplannen. </text:p>
            <text:p text:style-name="last-al">Gedurende de termijn van terinzagelegging kan een ieder (bij voorkeur) schriftelijk zijn zienswijze kenbaar maken bij het college van burgemeester en wethouders, Postbus 60, 8470 AB Wolvega. Ook kunt u tijdens deze termijn mondeling een zienswijze indienen. U kunt hiervoor een afspraak maken door contact op te nemen via telefoonnummer: 14056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62</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262</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262</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en voorlopige verklaring van geen bedenkingenPepergaweg 29 te Peperga</meta:user-defined>
    <meta:user-defined meta:name="OVERHEIDop.doctype">Officiële Publicaties, versie 1.1</meta:user-defined>
    <meta:user-defined meta:name="DCTERMS.W3CDTF/OVERHEIDop.jaargang">2016</meta:user-defined>
    <meta:user-defined meta:name="DCTERMS.W3CDTF/DCTERMS.available">2016-02-10</meta:user-defined>
    <meta:user-defined meta:name="OVERHEIDop.publicationIssue">7262</meta:user-defined>
    <meta:user-defined meta:name="OVERHEIDop.StcrtID/DC.identifier">stcrt-2016-7262</meta:user-defined>
    <meta:user-defined meta:name="OVERHEID.TaxonomieBeleidsagenda/OVERHEID.category">Ruimte en infrastructuur | Organisatie en beleid</meta:user-defined>
    <meta:user-defined meta:name="OVERHEIDop.Ruimtelijkplan/OVERHEIDop.bekendmakingBetreffendePlan">NL.IMRO.0098.OVPepergaweg29-ON01</meta:user-defined>
    <meta:user-defined meta:name="OVERHEID.Organisatietype/OVERHEID.organisationType">gemeente</meta:user-defined>
    <meta:user-defined meta:name="OVERHEID.Gemeente/DC.creator">Weststellingwerf</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Weststellingwerf</meta:user-defined>
    <meta:user-defined meta:name="OVERHEIDop.versieInformatie"/>
  </office:meta>
</office:document-meta>
</file>