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ebreide voorbereidingsprocedure: verleende omgevingsvergunning, verbouwen van het pand en het toevoegen van 29 woningen, Korte vondelstraat 2 t/m 8, Oudegracht 5 t/m 13 en Westerkolkstraat 7 t/m 11,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rte vondelstraat 2 t/m 8, Oudegracht 5 t/m 13 en Westerkolkstraat 7 t/m 11 Alkmaar:</text:span> het verbouwen van het pand en het toevoegen van 29 woningen. </text:p>
            <text:p text:style-name="common-al"> Datum einde beroepstermijn: 9 februari 2017</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61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61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61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verleende omgevingsvergunning, verbouwen van het pand en het toevoegen van 29 woningen, Korte vondelstraat 2 t/m 8, Oudegracht 5 t/m 13 en Westerkolkstraat 7 t/m 11, Alkmaar</meta:user-defined>
    <meta:user-defined meta:name="OVERHEIDop.doctype">Officiële Publicaties, versie 1.1</meta:user-defined>
    <meta:user-defined meta:name="DCTERMS.W3CDTF/OVERHEIDop.jaargang">2016</meta:user-defined>
    <meta:user-defined meta:name="DCTERMS.W3CDTF/DCTERMS.available">2016-12-29</meta:user-defined>
    <meta:user-defined meta:name="OVERHEIDop.publicationIssue">72613</meta:user-defined>
    <meta:user-defined meta:name="OVERHEIDop.StcrtID/DC.identifier">stcrt-2016-726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AE 2</meta:user-defined>
    <meta:user-defined meta:name="OVERHEIDop.woonplaats">Alkmaar</meta:user-defined>
    <meta:user-defined meta:name="OVERHEIDop.straatnaam">Korte Vondel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2093 515740</meta:user-defined>
    <meta:user-defined meta:name="OVERHEIDop.versieInformatie"/>
  </office:meta>
</office:document-meta>
</file>