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Rectificatie Staatscourant, 2016, 70285 en Gemeenteblad, 2016, 178000: Bestemmingsplan Molenweg Oudenhoorn vernietig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Staatscourant, 2016, 70285 en Gemeenteblad, 2016, 178000 van 16 december 2016 is een verkeerd plannummer gepubliceerd.</text:p>
            <text:p text:style-name="common-al">Het juiste plannummer is: NL.IMRO.1930.BPODHMOLENWEG-3001</text:p>
            <text:p text:style-name="common-al">Hieronder staat de juiste tekst van het besluit /de kennisgeving.</text:p>
            <text:p text:style-name="tussenkopcur">
            <text:span text:style-name="nadrukvet">Gemeente Nissewaard - Bestemmingsplan Molenweg Oudenhoorn vernietig</text:span>
            <text:span text:style-name="nadrukvet">d</text:span>
          </text:p>
            <text:p text:style-name="common-al">De gemeenteraad van de gemeente Nissewaard heeft op 6 april 2016 het bestemmingsplan Molenweg Oudenhoorn vastgesteld.</text:p>
            <text:p text:style-name="common-al">De Raad van State heeft op 23 november 2016 het bestemmingsplan vernietigd.</text:p>
            <text:p text:style-name="tussenkopcur">Inhoud</text:p>
            <text:p text:style-name="common-al">Door de beroepsprocedure is op <text:span text:style-name="nadrukvet">23 november 2016</text:span> bij besluit van de afdeling Bestuursrechtspraak van de Raad van State het bestemmingsplan ‘Molenweg Oudenhoorn’ vernietigd. </text:p>
            <text:p text:style-name="common-al">De afdeling Bestuursrechtspraak van de Raad van State heeft de gemeenteraad opgedragen om binnen 4 weken na verzending van deze uitspraak de uitspraak te verwerken op de landelijke voorziening www. ruimtelijkeplannen.nl. </text:p>
            <text:p text:style-name="tussenkopcur">Plangebied</text:p>
            <text:p text:style-name="common-al">De gerechtelijke uitspraak heeft betrekking op het plangebied van het bestemmingsplan dat de woningbouwontwikkeling ‘De Akkerranden’ mogelijk maakte aan de noord-westzijde van de kern Oudenhoorn op voormalige agrarische gronden. </text:p>
            <text:p text:style-name="tussenkopcur">Planfase</text:p>
            <text:p text:style-name="common-al">Vernietigd. </text:p>
            <text:p text:style-name="tussenkopcur">Wijzigingen</text:p>
            <text:p text:style-name="common-al">De Raad van State heeft naar aanleiding van het beroep op een aantal onderdelen van het bestemmingsplan gebreken geconstateerd. Gelet op de systematiek van het plan en de aard en omvang van de hiervoor geconstateerde gebreken heeft de Raad van State het gehele bestemmingsplan vernietigd.</text:p>
            <text:p text:style-name="tussenkopcur">Plannummer</text:p>
            <text:p text:style-name="common-al">NL.IMRO.1930.BPODHMOLENWEG-3001</text:p>
            <text:p text:style-name="tussenkopcur">Inzage</text:p>
            <text:p text:style-name="common-al">U kunt gerechtelijke uitspraak inzien:</text:p>
            <text:list text:style-name="id1-3-2-1-1-20">
              <text:list-item text:style-override="id1-3-2-1-1-20-1">
                <text:number>•</text:number>
                <text:p text:style-name="al">op <text:a xlink:href="http://www.ruimtelijkeplannen.nl/web-roo/oep/bestemmingsplannen?planidn=NL.IMRO.1930.BPODHMOLENWEG-3001" xlink:type="simple">www.ruimtelijkeplannen.nl</text:a>; </text:p>
              </text:list-item>
              <text:list-item text:style-override="id1-3-2-1-1-20-2">
                <text:number>•</text:number>
                <text:p text:style-name="al">op <text:a xlink:href="http://www.nissewaard.nl/ruimtelijkeplannen" xlink:type="simple">www.nissewaard.nl/ruimtelijkeplannen</text:a>; </text:p>
              </text:list-item>
              <text:list-item text:style-override="id1-3-2-1-1-20-3">
                <text:number>•</text:number>
                <text:p text:style-name="al">op afspraak in het stadhuis, Raadhuislaan 106, 3201 EL Spijkenisse. </text:p>
              </text:list-item>
            </text:list>
            <text:p text:style-name="tussenkopcur">Reacties </text:p>
            <text:p text:style-name="common-al">U kunt niet reageren op de gerechtelijke uitspraak of het vernietigd bestemmingsplan.</text:p>
            <text:p text:style-name="tussenkopcur">Meer weten?</text:p>
            <text:p text:style-name="last-al">Wilt u meer weten over de gerechtelijke uitspraak of wilt u een afspraak maken dan kunt u telefonisch contact opneme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9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9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9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Rectificatie Staatscourant, 2016, 70285 en Gemeenteblad, 2016, 178000: Bestemmingsplan Molenweg Oudenhoorn vernietigd</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598</meta:user-defined>
    <meta:user-defined meta:name="OVERHEIDop.StcrtID/DC.identifier">stcrt-2016-7259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uimtelijkplan/OVERHEIDop.bekendmakingBetreffendePlan">NL.IMRO.1930.BPODHMOLENWEG-3001</meta:user-defined>
    <meta:user-defined meta:name="OVERHEIDop.referentienummer">16.R.00040 / 201603973/1/R4</meta:user-defined>
    <meta:user-defined meta:name="DCTERMS.abstract">De Raad van State heeft op 23 november 2016 het bestemmingsplan Molenweg Oudenhoorn vernietigd.</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27AR 13b</meta:user-defined>
    <meta:user-defined meta:name="OVERHEIDop.woonplaats">Oudenhoorn</meta:user-defined>
    <meta:user-defined meta:name="OVERHEIDop.straatnaam">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2339 427389</meta:user-defined>
    <meta:user-defined meta:name="OVERHEIDop.versieInformatie"/>
  </office:meta>
</office:document-meta>
</file>