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uurzaam Industriepark Cranendonck’ (aanvullend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hebben vorige week bekend gemaakt dat op grond van artikel  3.8, eerste lid, Wet ruimtelijke ordening, gedurende een termijn van 6 weken ingaande op vrijdag 23 december 2016 (tot en met 2 februari 2017) het ontwerp bestemmingsplan ‘Duurzaam Industriepark Cranendonck’ voor eenieder ter inzage ligt bij de receptie van het gemeentehuis, Capucijnerplein 1 te Budel. Tevens is het plan te raadplegen via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BPDIC7501-ONT1" xlink:type="simple">NL.IMRO.1706.BPDIC7501-ONT1</text:a>. Het ontwerp bestemmingsplan heeft betrekking op het verbreden van de planologische mogelijkheden voor de ten noordwesten van de fabriek van Nyrstar geleden gronden, alsmede de realisatie van een solarpark aan de westzijde, een ontsluitingsweg (eveneens ten westen van de fabriek) en de omzetting van een drietal gebieden van de bestemming bedrijventerrein naar natuur. </text:p>
            <text:p text:style-name="common-al">Zorgzuldigheidshalve maakt het college aanvullend bekend dat hij heeft besloten om ten behoeve van dit bestemmingsplan een verzoek in te dienen bij het college van gedeputeerde staten van Noord-Brabant tot het wijzigen van de begrenzing van de ‘ehs’ in de Verordening ruimte 2014 van de provincie Noord-Brabant. Ook hiertegen kunt u een zienswijze indienen. Van dit verzoek wordt tevens melding gemaakt in de toelichting van het bestemmingsplan.</text:p>
            <text:p text:style-name="common-al">
            <text:span text:style-name="nadrukcur">Zienswijzen</text:span>
          </text:p>
            <text:p text:style-name="common-al">Tegen het ontwerp 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Voor vragen over het bestemmingsplan kan eenieder zich wenden tot de medewerkers van de publiek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uurzaam Industriepark Cranendonck’ (aanvullende bekendmaking)</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590</meta:user-defined>
    <meta:user-defined meta:name="OVERHEIDop.StcrtID/DC.identifier">stcrt-2016-72590</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DIC7501-ONT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