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Astronautenweg, direct tegenover de hoofdingang van sterflat 2 (huisnummers 165 t/m 250),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op de Astronautenweg, nabij sterflat 2 (huisnummer 165 t/m 250),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de Rijksoverheid elektrisch rijden stimuleert doordat gebruikers van deze voertuigen geen of beperkt wegenbelasting en BPM (Belasting op Personenauto’s en Motorrijwielen) betalen;</text:p>
            <text:p text:style-name="common-al">•	steeds meer autoproducenten één of meer volledig elektrische voertuigen of plug-in hybride voertuigen in hun assortiment hebb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de laadpaal een parkeerplaats moet worden aangewezen waarop uitsluitend geparkeerd mag worden ten behoeve van het laden van (deels) elektrische voertuigen;</text:p>
            <text:p text:style-name="common-al">•	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text:p>
            <text:p text:style-name="common-al">•	wij de bewoners van sterflat 2 op 9 november 2016 schriftelijk geïnformeerd hebben over ons voornemen om een elektrisch laadpunt tegenover de hoofdingang van de flat te plaatsen en hier twee parkeerplaatsen bij aan te wijzen waarop elektrische rijders kunnen laden en wij hierop in totaal vijf  zienswijzen ontvangen hebben;</text:p>
            <text:p text:style-name="common-al">Zienswijzen</text:p>
            <text:p text:style-name="common-al">•	drie bewoners positief gereageerd hebben op het voorstel;</text:p>
            <text:p text:style-name="common-al">•	aandacht is gevraagd voor controle op fout parkeren van voertuigen;</text:p>
            <text:p text:style-name="common-al">•	aangegeven is dat er te weinig parkeerplaatsen in het gebied zijn waardoor er altijd auto’s op de stoep moeten worden geplaatst en daarom gevraagd is voor meer parkeerplaatsen;</text:p>
            <text:p text:style-name="common-al">•	gevraagd is hoeveel bewoners van sterflat 2 over een elektrisch te laden voertuig beschikken en als er dan zo nodig met belastinggeld gesmeten moet worden of de plaats dan zo ver mogelijk van de entree af gelegd kan worden zodat er nog meer geld uitgegeven kan worden aan het trekken van kabels;</text:p>
            <text:p text:style-name="common-al">•	aangegeven is dat vanaf 1 januari 2017 de aanschaf van elektrische/hybride voertuigen niet meer gesubsidieerd wordt, waardoor de verkoop van dergelijke voertuigen zal stagneren;</text:p>
            <text:p text:style-name="common-al">•	verzocht is om het laadpunt verder van de hoofdingang af te situeren, omdat er veel ouderen in de flat wonen en het belangrijk is zoveel mogelijk vrije parkeerplaatsen bij de ingang te houden;</text:p>
            <text:p text:style-name="common-al">Reactie college</text:p>
            <text:p text:style-name="common-al">•	de sterflats op dit moment door de eigenaar worden gerenoveerd, deels woningen gesloopt zijn, vervangende nieuwbouw gerealiseerd is en gewerkt wordt aan vernieuwing van het openbare gebied, waaronder een anderen/nieuwe indeling van de parkeerterreinen in deze omgeving;</text:p>
            <text:p text:style-name="common-al">•	daarom nog niet alle openbare parkeerplaatsen aangelegd zijn en er tijdelijk parkeeroverlast is in de omgeving van de sterflats;</text:p>
            <text:p text:style-name="common-al">•	in de Astronautenweg een parkeerverbodzone geldt en na afronding van de werkzaamheden in het openbare gebied door ons bureau Stadstoezicht handhavingsacties uitgevoerd worden om naleving van dit verbod te realiseren;</text:p>
            <text:p text:style-name="common-al">•	daarmee de genoemde parkeeroverlast teruggedrongen zal worden;</text:p>
            <text:p text:style-name="common-al">•	aanwijzing van laadpunten niet betekent dat er parkeerplaatsen verwijderd worden, maar slechts leidt tot een andere verdeling van de beschikbare parkeerruimte over de parkeerders, die ook nu reeds parkeren in de wijk;</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per 1 januari 2017 plugin-hybride auto’s niet meer passen binnen het kabinetsbeleid om zeer zuinig rijden fiscaal te stimuleren en daarom de belastingvoordelen voor dit type voertuigen de komende jaren afgebouwd worden;</text:p>
            <text:p text:style-name="common-al">•	de Rijksoverheid de ambitie heeft dat na 2035 alleen nog auto’s verkocht worden die emissievrij kunnen rijden en er na 2050 alleen maar emissievrije auto’s rond moeten rijden;</text:p>
            <text:p text:style-name="common-al">•	de Rijksoverheid daarom volledig elektrisch rijden tot en met 2020 volledig blijft stimuleren door een laag bijtellingspercentage voor privégebruik en volledige vrijstelling van motorrijtuigenbelasting en BPM;</text:p>
            <text:p text:style-name="common-al">•	elektrisch voertuigen door alle leeftijdsgroepen aangeschaft kunnen worden, waaronder ouderen, en er daarom geen reden is om het laadpunt verder van de hoofdingang af te situeren;</text:p>
            <text:p text:style-name="common-al">Besluit: </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de Astronautenweg, direct tegenover de hoofdingang van sterflat 2 (huisnummers 165 t/m 250), te Hoorn. </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op de Astronautenweg, direct tegenover de hoofdingang van sterflat 2 (huisnummers 165 t/m 250), te Hoor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84</meta:user-defined>
    <meta:user-defined meta:name="OVERHEIDop.StcrtID/DC.identifier">stcrt-2016-72584</meta:user-defined>
    <meta:user-defined meta:name="DCTERMS.alternative">Gemeente Hoorn - Aanwijzing van twee parkeerplaatsen voor het laden van elektrische voertuigen  - Op de Astronautenweg, direct tegenover de hoofdingang van sterflat 2 (huisnummers 165 t/m 250), te Hoorn. </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2DM 186</meta:user-defined>
    <meta:user-defined meta:name="OVERHEIDop.woonplaats">Hoorn</meta:user-defined>
    <meta:user-defined meta:name="OVERHEIDop.straatnaam">Astronau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545 517037</meta:user-defined>
    <meta:user-defined meta:name="OVERHEIDop.versieInformatie"/>
  </office:meta>
</office:document-meta>
</file>