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eel wijzigingsplan “Heeg-Noordzijde Weisleat t.o. De Burd 19”,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op grond van artikel 3.6 van de Wet ruimtelijke ordening bekend dat burgemeester en wethouders van de gemeente Súdwest-Fryslân bij besluit van 2 februari 2016 het wijzigingsplan “Heeg-Noordzijde Weisleat t.o. De Burd 19” ongewijzigd hebben vastgesteld.</text:p>
            <text:p text:style-name="common-al"/>
            <text:p text:style-name="common-al">
            <text:span text:style-name="nadrukvet">Inhoud</text:span>
          </text:p>
            <text:p text:style-name="common-al">Het gaat hier om het planologisch inpassen van een reeds lange tijd aanwezige ligoever aan de noordzijde van de Weisleat t.o. De Burd 19 te Heeg. De ligoever mag uitsluitend in gebruik worden genomen door de tegenover liggende zeilschool en botenhandel.</text:p>
            <text:p text:style-name="common-al"/>
            <text:p text:style-name="common-al">
            <text:span text:style-name="nadrukvet">Inzage</text:span>
          </text:p>
            <text:p text:style-name="common-al">Het vastgestelde wijzigingsplan ligt met ingang van 12 februari 2016 tot en met 24 maart 2016 ter inzage bij de gemeenteloketten.</text:p>
            <text:p text:style-name="common-al"/>
            <text:p text:style-name="common-al">Het vastgestelde wijzigingsplan is ook te bekijken op onze website: www.gemeentesudwestfryslan.nl/ inwoners/bouwen, verbouwen/ruimtelijke plannen/plannen in procedure/vastgesteld</text:p>
            <text:p text:style-name="common-al"/>
            <text:p text:style-name="common-al">
            <text:span text:style-name="nadrukvet">Bent u het niet eens met dit besluit? </text:span>
          </text:p>
            <text:p text:style-name="common-al">Bent u het niet eens met dit besluit? Dan kan hiertegen beroep worden ingesteld onder voorwaarde dat een zienswijze tegen het ontwerpbesluit is ingediend of dat gemotiveerd kan worden aangetoond dat de gelegenheid ontbrak om een zienswijze in te dienen tegen het ontwerpbesluit.</text:p>
            <text:p text:style-name="common-al"/>
            <text:p text:style-name="common-al">U doet dit door een brief te sturen naar de Raad van State. Let erop dat u reageert binnen zes weken na de verzenddatum van onze brief.</text:p>
            <text:p text:style-name="common-al"/>
            <text:p text:style-name="common-al">In uw beroepschrift moet het volgende staan:</text:p>
            <text:list text:style-name="id1-3-2-1-1-17">
              <text:list-item text:style-override="id1-3-2-1-1-17-1">
                <text:number>1.</text:number>
                <text:p text:style-name="al">uw naam en adres</text:p>
              </text:list-item>
              <text:list-item text:style-override="id1-3-2-1-1-17-2">
                <text:number>2.</text:number>
                <text:p text:style-name="al">de datum </text:p>
              </text:list-item>
              <text:list-item text:style-override="id1-3-2-1-1-17-3">
                <text:number>3.</text:number>
                <text:p text:style-name="al">het besluit waartegen u in beroep gaat</text:p>
              </text:list-item>
              <text:list-item text:style-override="id1-3-2-1-1-17-4">
                <text:number>4.</text:number>
                <text:p text:style-name="al">de redenen waarom u in beroep gaat</text:p>
              </text:list-item>
              <text:list-item text:style-override="id1-3-2-1-1-17-5">
                <text:number>5.</text:number>
                <text:p text:style-name="al">uw handtekening</text:p>
              </text:list-item>
            </text:list>
            <text:p text:style-name="common-al"> </text:p>
            <text:p text:style-name="common-al">Stuur uw brief naar:</text:p>
            <text:p text:style-name="common-al">Afdeling Bestuursrechtspraak van de Raad van State</text:p>
            <text:p text:style-name="common-al">Postbus 20019</text:p>
            <text:p text:style-name="common-al">2500 EA DEN HAAG</text:p>
            <text:p text:style-name="common-al"> </text:p>
            <text:p text:style-name="common-al">
            <text:span text:style-name="nadrukvet">Wilt u de uitspraak op uw beroep niet afwachten omdat u snel antwoord moet hebben?</text:span>
          </text:p>
            <text:p text:style-name="common-al">Als u in beroep gaat, blijft ons besluit in ieder geval geldig totdat er een uitspraak gedaan is over het besluit door de rechter. Wilt u deze uitspraak niet afwachten en snel duidelijkheid? Vraag dan de voorzitter van de Afdeling Bestuursrechtspraak van de Raad van State om een voorlopige voorziening. Dit betekent dat de rechter snel naar uw verzoek kijkt en alvast een voorlopige uitspraak doet. </text:p>
            <text:p text:style-name="common-al"> </text:p>
            <text:p text:style-name="common-al">Het adres van de voorzieningenrechter is: </text:p>
            <text:p text:style-name="common-al">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5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5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eel wijzigingsplan “Heeg-Noordzijde Weisleat t.o. De Burd 19”, Súdwest-Fryslân</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258</meta:user-defined>
    <meta:user-defined meta:name="OVERHEIDop.StcrtID/DC.identifier">stcrt-2016-7258</meta:user-defined>
    <meta:user-defined meta:name="OVERHEID.TaxonomieBeleidsagenda/OVERHEID.category">Ruimte en infrastructuur | Organisatie en beleid</meta:user-defined>
    <meta:user-defined meta:name="OVERHEIDop.Ruimtelijkplan/OVERHEIDop.bekendmakingBetreffendePlan">NL.IMRO.1900.2016deburd19-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Fryslân</meta:user-defined>
    <meta:user-defined meta:name="OVERHEIDop.versieInformatie"/>
  </office:meta>
</office:document-meta>
</file>