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2 parkeerplaatsen op het parkeerterrein t.h.v. Korte Dreef 2 te Oud Gastel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Halderberge;</text:p>
            <text:p text:style-name="common-al">
            <text:span text:style-name="nadrukvet">Gelet op:</text:span>
          </text:p>
            <text:p text:style-name="common-al">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p text:style-name="common-al">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artikel 2, lid 1 van de WVW 1994 op grond waarvan verkeersbesluiten kunnen strekken tot het in stand houden van de weg en het waarborgen van de bruikbaarheid daarvan, het verzekeren van de veiligheid op de weg en het beschermen van de weggebruikers en passagiers;</text:p>
            <text:p text:style-name="common-al">artikel 24 onder a van het Besluit administratieve bepalingen inzake het wegverkeer (BABW), op grond waarvan verkeersbesluiten worden genomen na overleg met de korpschef;</text:p>
            <text:p text:style-name="common-al">het Reglement verkeersregels en verkeerstekens 1990 (RVV1990);</text:p>
            <text:p text:style-name="common-al">het mandaatbesluit van 30 juni 2015 waarin het nemen van verkeersbesluiten is gemandateerd aan de Verkeerskundige team Realisatie;</text:p>
            <text:p text:style-name="common-al">
            <text:span text:style-name="nadrukvet">O</text:span>
            <text:span text:style-name="nadrukvet">verwegende</text:span>
            <text:span text:style-name="nadrukvet"> dat</text:span>
            <text:span text:style-name="nadrukvet">: </text:span>
          </text:p>
            <text:list text:style-name="id1-3-2-2-1-10">
              <text:list-item text:style-override="id1-3-2-2-1-10-1">
                <text:number>-</text:number>
                <text:p text:style-name="al">bij brief van 29 oktober 2015, de heer F. Molenschot, Kerkstraat 11 te Oud Gastel een verzoek heeft ingediend voor het plaatsen van een oplaadpaal en het aanwijzen van een parkeerplaats voor het opladen van elektrische voertuigen bij zijn woning (V: 328417);</text:p>
              </text:list-item>
              <text:list-item text:style-override="id1-3-2-2-1-10-2">
                <text:number>-</text:number>
                <text:p text:style-name="al">door aanvrager voldoende is aangetoond dat er ter plaatse behoefte bestaat aan een oplaadpaal met een parkeerplaats voor het opladen van dit soort voertuigen;</text:p>
              </text:list-item>
              <text:list-item text:style-override="id1-3-2-2-1-10-3">
                <text:number>-</text:number>
                <text:p text:style-name="al">in deze behoefte niet kan worden voorzien door reeds aanwezige oplaadpalen in de nabije omgeving of door parkeer- en oplaadmogelijkheden op eigen terrein;</text:p>
              </text:list-item>
              <text:list-item text:style-override="id1-3-2-2-1-10-4">
                <text:number>-</text:number>
                <text:p text:style-name="al">het gebruik van elektrische voertuigen bijdraagt aan een schonere lucht, minder uitstoot van CO2 en minder geluidsoverlast; </text:p>
              </text:list-item>
              <text:list-item text:style-override="id1-3-2-2-1-10-5">
                <text:number>-</text:number>
                <text:p text:style-name="al">tegen het oorspronkelijk genomen verkeersbesluit tot aanwijzing van een parkeerplaats op de Markt t.h.v. huisnummer 2 voor het opladen van elektrische voertuigen gegronde bezwaren zijn ingebracht qua gebruiksmogelijkheden en parkeerdruk;</text:p>
              </text:list-item>
              <text:list-item text:style-override="id1-3-2-2-1-10-6">
                <text:number>-</text:number>
                <text:p text:style-name="al">als alternatieve locatie het parkeerterrein, bestaande uit ca. 70 parkeerplaatsen aan de Korte Dreef is onderzocht;</text:p>
              </text:list-item>
              <text:list-item text:style-override="id1-3-2-2-1-10-7">
                <text:number>-</text:number>
                <text:p text:style-name="al">de parkeerdruk in die directe omgeving toelaat dat er 2 parkeerplaatsen worden aangewezen voor het opladen van elektrische voertuigen;</text:p>
              </text:list-item>
              <text:list-item text:style-override="id1-3-2-2-1-10-8">
                <text:number>-</text:number>
                <text:p text:style-name="al">dit besluit bijdraagt aan het waarborgen van de bruikbaarheid van de weg en het voorkomen of beperken van hinder, overlast en schade door het verkeer;</text:p>
              </text:list-item>
              <text:list-item text:style-override="id1-3-2-2-1-10-9">
                <text:number>-</text:number>
                <text:p text:style-name="al">overleg heeft plaatsgevonden met de gemachtigde van de korpschef van politie,</text:p>
              </text:list-item>
              <text:list-item text:style-override="id1-3-2-2-1-10-10">
                <text:number>-</text:number>
                <text:p text:style-name="al">de parkeerplaatsen onderdeel uitmaken van een weg die onder beheer is van de gemeente;</text:p>
                <text:p text:style-name="al">
                <text:span text:style-name="nadrukvet">BESLUITEN</text:span>
                <text:span text:style-name="nadrukvet">:</text:span>
              </text:p>
                <text:list text:style-name="id1-3-2-2-1-10-10-4">
                  <text:list-item text:style-override="id1-3-2-2-1-10-10-4-1">
                    <text:number>1.</text:number>
                    <text:p text:style-name="al">twee parkeerplaatsen bij de laadpaal aan de Korte Dreef te Oud Gastel op het parkeerterrein ter hoogte van huisnummer 2 aan te wijzen als parkeerplaatsen voor alleen het opladen van elektrische voertuigen;</text:p>
                  </text:list-item>
                  <text:list-item text:style-override="id1-3-2-2-1-10-10-4-2">
                    <text:number>2.</text:number>
                    <text:p text:style-name="al">dit besluit kenbaar te maken aan de weggebruikers door middel van het plaatsen van bord E4 uit bijlage I van het RVV1990 met onderbord met daarop de tekst ‘opladen elektrische voertuigen’, e.e.a. zoals weergegeven op de bijbehorende situatietekening;</text:p>
                  </text:list-item>
                  <text:list-item text:style-override="id1-3-2-2-1-10-10-4-3">
                    <text:number>3.</text:number>
                    <text:p text:style-name="al">het verkeersbesluit van 8 april jl. met nr. 338289 tot aanwijzing van een parkeerplaats ter hoogte van Markt 2 te Oud Gastel voor het opladen van elektrische voertuigen in te trekken.</text:p>
                  </text:list-item>
                </text:list>
              </text:list-item>
            </text:list>
            <text:p text:style-name="common-al">Dit besluit wordt gepubliceerd in de Staatscourant via www.officielebekendmakingen.nl/staatscourant </text:p>
            <text:p text:style-name="common-al">
            <text:span text:style-name="nadrukvet">
              <text:span text:style-name="nadrukcur">Bezwaar</text:span>
            </text:span>
          </text:p>
            <text:p text:style-name="common-al">
            <text:span text:style-name="nadrukcur">Belanghebbenden kunnen binnen zes weken na de dag waarop het besluit is </text:span>
            <text:span text:style-name="nadrukcur">bekendgemaakt </text:span>
            <text:span text:style-name="nadrukcur">daartegen bezwaar maken bij het bestuursorgaan dat het besluit heeft genomen. Het bezwaarschrift moet door de indiener worden ondertekend en bevat: naam en adres van de indiener; de verzenddatum van het bezwaarschrift; een vermelding van het besluit waartegen het bezwaar zich richt en een motivering.</text:span>
          </text:p>
            <text:p text:style-name="common-al">
            <text:span text:style-name="nadrukcur">Het bezwaarschrift dient te worden gericht aan het college van bu</text:span>
            <text:span text:style-name="nadrukcur">rgemeester en wethouders </text:span>
            <text:span text:style-name="nadrukcur">van de gemeente Halderberge, Postbus 5, 4730 AA te Oudenbosch.</text:span>
          </text:p>
            <text:p text:style-name="common-al">
            <text:span text:style-name="nadrukcur">Een bezwaarschrift schorst de werking van het besluit waartegen bezwaar wordt gemaakt niet. </text:span>
            <text:span text:style-name="nadrukcur">Belanghebbenden kunnen, indien onverwijlde spoed dat vereist en indien zij tevens een bezwaarschrift hebben ingediend, een verzoek om voorlopige voorziening (waaronder schorsing) indienen bij de Rechtbank Zeeland-West-Brabant, Team Bestuursrecht, T.a.v. de Voorzieningenrechter, Postbus 90006, 4800 PA te Breda. </text:span>
          </text:p>
            <text:p text:style-name="common-al">
            <text:span text:style-name="nadrukcur">Voor het in behandeling nemen van een verzoek om voorlopige voorziening zijn griffie-rechten verschuldigd.</text:span>
          </text:p>
            <text:p text:style-name="common-al">Oudenbosch, 12 mei  2016</text:p>
            <text:p text:style-name="common-al">Namens burgemeester en wethouders van de gemeente Halderberge,</text:p>
            <text:p text:style-name="common-al">Team Realisatie, </text:p>
            <text:p text:style-name="common-al">ing. B. Verschoor-Basart, Verkeerskundige</text:p>
            <text:p text:style-name="last-al">bijl : situatie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57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57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57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2 parkeerplaatsen op het parkeerterrein t.h.v. Korte Dreef 2 te Oud Gastel voor het opladen van elektrische voertuigen</meta:user-defined>
    <meta:user-defined meta:name="OVERHEIDop.doctype">Officiële Publicaties, versie 1.1</meta:user-defined>
    <meta:user-defined meta:name="DCTERMS.W3CDTF/OVERHEIDop.jaargang">2016</meta:user-defined>
    <meta:user-defined meta:name="DCTERMS.W3CDTF/DCTERMS.available">2016-12-29</meta:user-defined>
    <meta:user-defined meta:name="OVERHEIDop.publicationIssue">72579</meta:user-defined>
    <meta:user-defined meta:name="OVERHEIDop.StcrtID/DC.identifier">stcrt-2016-72579</meta:user-defined>
    <meta:user-defined meta:name="DCTERMS.alternative">Gemeente Halderberge - Instellen 2 e-laadparkeerplaatsen - Parkeerterrein Korte Dreef Oud Gastel</meta:user-defined>
    <meta:user-defined meta:name="OVERHEID.Organisatietype/OVERHEID.organisationType">gemeente</meta:user-defined>
    <meta:user-defined meta:name="OVERHEID.Gemeente/OVERHEID.authority">Halderberge</meta:user-defined>
    <meta:user-defined meta:name="OVERHEID.Gemeente/DC.creator">Halderberge</meta:user-defined>
    <meta:user-defined meta:name="OVERHEID.TaxonomieBeleidsagenda/OVERHEID.category">Verkeer | Organisatie en beleid</meta:user-defined>
    <meta:user-defined meta:name="OVERHEID.Gemeente/DC.spatial">Halderberge</meta:user-defined>
    <meta:user-defined meta:name="OVERHEID.PostcodeHuisnummer/OVERHEIDop.postcodeHuisnummer">4751HZ 2</meta:user-defined>
    <meta:user-defined meta:name="OVERHEIDop.woonplaats">Oud Gastel</meta:user-defined>
    <meta:user-defined meta:name="OVERHEIDop.straatnaam">Korte dree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341064</meta:user-defined>
    <meta:user-defined meta:name="DCTERMS.abstract">aanwijzen van 2 parkeerplaatsen op het parkeerterrein t.h.v. Korte Dreef 2 te Oud Gastel voor het opladen van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0821 400263</meta:user-defined>
    <meta:user-defined meta:name="OVERHEIDop.versieInformatie"/>
  </office:meta>
</office:document-meta>
</file>