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3-5-3">
      <text:list-level-style-bullet text:bullet-char="•" text:level="1">
        <style:list-level-properties text:min-label-width="10mm"/>
      </text:list-level-style-bullet>
    </text:list-style>
    <text:list-style style:name="id1-3-2-1-1-17-2-3-5-3-1">
      <text:list-level-style-bullet text:bullet-char="•" text:level="1">
        <style:list-level-properties text:min-label-width="10mm"/>
      </text:list-level-style-bullet>
    </text:list-style>
    <text:list-style style:name="id1-3-2-1-1-17-2-3-5-3-2">
      <text:list-level-style-bullet text:bullet-char="•" text:level="1">
        <style:list-level-properties text:min-label-width="10mm"/>
      </text:list-level-style-bullet>
    </text:list-style>
    <text:list-style style:name="id1-3-2-1-1-17-2-3-5-3-3">
      <text:list-level-style-bullet text:bullet-char="•" text:level="1">
        <style:list-level-properties text:min-label-width="10mm"/>
      </text:list-level-style-bullet>
    </text:list-style>
    <text:list-style style:name="id1-3-2-1-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3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toezicht openbaar onderwijs gemeenten Bergen, Boxmeer, Cuijk, Gennep,Grave, Mill en Sint Huber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den van de gemeenten Bergen, Boxmeer, Cuijk, Gennep, Grave en Mill en Sint Hubert, voor zover zij voor hun eigen gemeente bevoegd zijn,</text:p>
            <text:p text:style-name="common-al">Overwegende:</text:p>
            <text:p text:style-name="common-al">dat het bestuur van het openbaar onderwijs in hun gemeenten is ondergebracht in een stichting;</text:p>
            <text:p text:style-name="common-al">dat het in verband daarmee wenselijk is de uitoefening van bevoegdheden van raden als bedoeld in artikel 48 Wet primair onderwijs te coördineren en daartoe een gemeenschappelijke regeling aan te gaan;</text:p>
            <text:p text:style-name="common-al">dat voor de uitvoering van publiekrechtelijke taken een publiekrechtelijke regeling als een gemeenschappelijke regeling de voorkeur verdient boven een privaatrechtelijke regeling;</text:p>
            <text:p text:style-name="common-al">dat de colleges de uitvoerende bevoegdheden willen mandateren aan de centrumgemeente (Cuijk) en de bestuurlijke aansturing op hoofdlijnen willen regelen via een portefeuillehouderoverleg</text:p>
            <text:p text:style-name="common-al">Gelet op de Wet gemeenschappelijke regelingen;</text:p>
            <text:p text:style-name="common-al">Gelet op het bepaalde in artikel 48 van de Wet op het primair onderwijs,</text:p>
            <text:p text:style-name="tussenkopcur">
            <text:span text:style-name="nadrukvet">BESLUIT: </text:span>
          </text:p>
            <text:p text:style-name="common-al">Aan te gaan de volgende Gemeenschappelijke regeling toezicht openbaar onderwijs gemeenten Bergen, Boxmeer, Cuijk, Gennep, Grave en Mill en Sint Hubert 2015:</text:p>
            <text:p text:style-name="tussenkopcur">
            <text:span text:style-name="nadrukvet">Artikel 1 </text:span>
            <text:span text:style-name="nadrukvet">Begripsbepalingen</text:span>
          </text:p>
            <text:p text:style-name="common-al">In deze regeling wordt verstaan onder: </text:p>
            <text:list text:style-name="id1-3-2-1-1-13">
              <text:list-item text:style-override="id1-3-2-1-1-13-1">
                <text:number>a.</text:number>
                <text:p text:style-name="al">Regeling: deze gemeenschappelijke regeling;</text:p>
              </text:list-item>
              <text:list-item text:style-override="id1-3-2-1-1-13-2">
                <text:number>b.</text:number>
                <text:p text:style-name="al">Centrumgemeente:  de gemeente Cuijk;</text:p>
              </text:list-item>
              <text:list-item text:style-override="id1-3-2-1-1-13-3">
                <text:number>c.</text:number>
                <text:p text:style-name="al">Gemeenteraad: een aan deze regeling deelnemende gemeenteraad;</text:p>
              </text:list-item>
              <text:list-item text:style-override="id1-3-2-1-1-13-4">
                <text:number>d.</text:number>
                <text:p text:style-name="al">Deelnemer: de aan de Regeling deelnemende gemeente;</text:p>
              </text:list-item>
              <text:list-item text:style-override="id1-3-2-1-1-13-5">
                <text:number>e.</text:number>
                <text:p text:style-name="al">Het Overlegorgaan: Het Overlegorgaan toezicht openbaar onderwijs als bedoeld in artikel 5 van deze regeling;</text:p>
              </text:list-item>
              <text:list-item text:style-override="id1-3-2-1-1-13-6">
                <text:number>f.</text:number>
                <text:p text:style-name="al">Stichting: Stichting Invitare openbaar onderwijs ;</text:p>
              </text:list-item>
              <text:list-item text:style-override="id1-3-2-1-1-13-7">
                <text:number>g.</text:number>
                <text:p text:style-name="al">School: de door de stichting in stand gehouden school.</text:p>
              </text:list-item>
            </text:list>
            <text:p text:style-name="tussenkopcur">
            <text:span text:style-name="nadrukvet">Artikel 2 M</text:span>
            <text:span text:style-name="nadrukvet">andaat Centrumgemeente</text:span>
          </text:p>
            <text:p text:style-name="common-al">2.1 	De gemeenteraden van de gemeenten Bergen, Boxmeer, Cuijk, Grave, Gennep en Mill en Sint Hubert dragen de taken die aan hen zijn toegekend op grond van artikel 48 van de Wet op het primair onderwijs over en mandateren de daarbij behorende bevoegdheden aan het college van burgemeester  en wethouders van de centrumgemeente.  </text:p>
            <text:p text:style-name="tussenkopcur">
            <text:span text:style-name="nadrukvet">Artikel 3 Taken en bevoegdheden centrumgemeente </text:span>
          </text:p>
            <text:list text:style-name="id1-3-2-1-1-17">
              <text:list-item text:style-override="id1-3-2-1-1-17-1">
                <text:number>3.</text:number>
                <text:p text:style-name="al">1 	De centrumgemeente coördineert en oefent de bevoegdheden van de gemeenteraad uit als bedoeld in artikel 48 van de Wet op het primair onderwijs  en in de statuten van de stichting, met uitzondering van de opheffing van scholen en met inachtneming van het advies van het Overlegorgaan toezicht openbaar onderwijs.</text:p>
              </text:list-item>
              <text:list-item text:style-override="id1-3-2-1-1-17-2">
                <text:number>3.2.</text:number>
                <text:p text:style-name="al">De bevoegdheden als bedoeld in het vorige lid zijn:</text:p>
                <text:list text:style-name="id1-3-2-1-1-17-2-3">
                  <text:list-item text:style-override="id1-3-2-1-1-17-2-3-1">
                    <text:number>a.</text:number>
                    <text:p text:style-name="al">Het houden van toezicht op de wezenskenmerken van het openbaar onderwijs;</text:p>
                  </text:list-item>
                  <text:list-item text:style-override="id1-3-2-1-1-17-2-3-2">
                    <text:number>b.</text:number>
                    <text:p text:style-name="al">het al of niet verlenen van goedkeuring aan de begroting en jaarrekening van de stichting wegens strijd met het algemeen belang, waaronder het financiële belang van de deelnemende gemeenten; </text:p>
                  </text:list-item>
                  <text:list-item text:style-override="id1-3-2-1-1-17-2-3-3">
                    <text:number>c.</text:number>
                    <text:p text:style-name="al">Het al of niet instemmen met de wijziging van de statuten van de stichting;</text:p>
                  </text:list-item>
                  <text:list-item text:style-override="id1-3-2-1-1-17-2-3-4">
                    <text:number>d.</text:number>
                    <text:p text:style-name="al">Benoeming leden raad van toezicht van de stichting; </text:p>
                  </text:list-item>
                  <text:list-item text:style-override="id1-3-2-1-1-17-2-3-5">
                    <text:number>e.</text:number>
                    <text:p text:style-name="al">Het ontslaan van leden van de raad van toezicht bij: </text:p>
                    <text:list text:style-name="id1-3-2-1-1-17-2-3-5-3">
                      <text:list-item text:style-override="id1-3-2-1-1-17-2-3-5-3-1">
                        <text:number>•</text:number>
                        <text:p text:style-name="al">verwaarlozing van hun taak of onvoldoende functioneren;</text:p>
                      </text:list-item>
                      <text:list-item text:style-override="id1-3-2-1-1-17-2-3-5-3-2">
                        <text:number>•</text:number>
                        <text:p text:style-name="al">onverenigbaarheid van functies of belangen;</text:p>
                      </text:list-item>
                      <text:list-item text:style-override="id1-3-2-1-1-17-2-3-5-3-3">
                        <text:number>•</text:number>
                        <text:p text:style-name="al">wijziging van de omstandigheden of andere redenen op grond waarvan zijn </text:p>
                      </text:list-item>
                    </text:list>
                  </text:list-item>
                </text:list>
              </text:list-item>
            </text:list>
            <text:p text:style-name="common-al">handhaving als lid redelijkerwijs niet van de stichting kan worden verlangd; </text:p>
            <text:list text:style-name="id1-3-2-1-1-19">
              <text:list-item text:style-override="id1-3-2-1-1-19-1">
                <text:number>f.</text:number>
                <text:p text:style-name="al">Het schorsen van leden van de raad van toezicht;</text:p>
              </text:list-item>
              <text:list-item text:style-override="id1-3-2-1-1-19-2">
                <text:number>g.</text:number>
                <text:p text:style-name="al">Het zelf voorzien in het bestuur in geval van ernstige verwaarlozing door het college van bestuur of het functioneren van het college van bestuur in strijd met de wet;</text:p>
              </text:list-item>
              <text:list-item text:style-override="id1-3-2-1-1-19-3">
                <text:number>h.</text:number>
                <text:p text:style-name="al">Het doen van een voorstel aan de raden tot ontbinding van de stichting op verzoek van het bestuur of in geval van ernstige verwaarlozing door het bestuur of het functioneren van het bestuur in strijd met de wet.   </text:p>
              </text:list-item>
            </text:list>
            <text:p text:style-name="tussenkopcur">
            <text:span text:style-name="nadrukvet">Artikel 4 Informatieplicht</text:span>
          </text:p>
            <text:list text:style-name="id1-3-2-1-1-21">
              <text:list-item text:style-override="id1-3-2-1-1-21-1">
                <text:number>4.1.</text:number>
                <text:p text:style-name="al">De centrumgemeente geeft de gemeenteraden alle informatie die een of meer leden van die gemeenteraden schriftelijk verlangen.</text:p>
              </text:list-item>
              <text:list-item text:style-override="id1-3-2-1-1-21-2">
                <text:number>4.</text:number>
                <text:p text:style-name="al">2	Een verzoek om inlichtingen te verschaffen en/of verantwoording af te leggen kan uitsluitend worden geweigerd indien dit in strijd zal zijn met de belangen genoemd in artikel 4 van de Wet openbaarheid van bestuur.</text:p>
              </text:list-item>
            </text:list>
            <text:p text:style-name="common-al">
            <text:span text:style-name="nadrukvet">Artikel 5</text:span>
            <text:span text:style-name="nadrukvet"> Overlegorgaan toezicht openbaar onderwijs</text:span>
            <text:span text:style-name="nadrukvet"/>
            <text:span text:style-name="nadrukvet"/>5.1 	De raden wijzen de portefeuillehouder onderwijs  aan als lid van het Overlegorgaan. </text:p>
            <text:list text:style-name="id1-3-2-1-1-23">
              <text:list-item text:style-override="id1-3-2-1-1-23-1">
                <text:number>5.</text:number>
                <text:p text:style-name="al">2 	Indien een lid ophoudt portefeuillehouder onderwijs te zijn voor de aanwijzende gemeente houdt het tevens op lid te zijn van het Overlegorgaan.</text:p>
              </text:list-item>
              <text:list-item text:style-override="id1-3-2-1-1-23-2">
                <text:number>5.</text:number>
                <text:p text:style-name="al">3 	In een vacature wordt zo spoedig mogelijk voorzien.</text:p>
              </text:list-item>
              <text:list-item text:style-override="id1-3-2-1-1-23-3">
                <text:number>5.</text:number>
                <text:p text:style-name="al">4 	Het Overlegorgaan wijst uit zijn midden een voorzitter aan alsmede een plaatsvervanger.</text:p>
              </text:list-item>
              <text:list-item text:style-override="id1-3-2-1-1-23-4">
                <text:number>5.</text:number>
                <text:p text:style-name="al">5 	Het Overlegorgaan wordt in zijn werkzaamheden  ambtelijk ondersteund door de centrumgemeente.</text:p>
              </text:list-item>
            </text:list>
            <text:p text:style-name="tussenkopcur">
            <text:span text:style-name="nadrukvet"/>
            <text:span text:style-name="nadrukvet">Artikel</text:span>
            <text:span text:style-name="nadrukvet"> 6</text:span>
            <text:span text:style-name="nadrukvet"> Taken en bevoegdheden Overlegorgaan toezicht openbaar onderwijs </text:span>
          </text:p>
            <text:list text:style-name="id1-3-2-1-1-25">
              <text:list-item text:style-override="id1-3-2-1-1-25-1">
                <text:number>6.1.</text:number>
                <text:p text:style-name="al">Het Overlegorgaan brengt jaarlijks advies uit aan het college van de centrumgemeente over de besluiten genoemd in artikel 3.2.</text:p>
              </text:list-item>
              <text:list-item text:style-override="id1-3-2-1-1-25-2">
                <text:number>6.</text:number>
                <text:p text:style-name="al">2	Adviezen als bedoeld in het voorgaande lid komen bij meerderheid van stemmen tot stand waarbij elke lid een stem heeft. Een blanco stem wordt als een niet uitgebrachte stem beschouwd.</text:p>
              </text:list-item>
              <text:list-item text:style-override="id1-3-2-1-1-25-3">
                <text:number>6.</text:number>
                <text:p text:style-name="al">3 	Over personen wordt schriftelijk gestemd over zaken mondeling.</text:p>
              </text:list-item>
              <text:list-item text:style-override="id1-3-2-1-1-25-4">
                <text:number>6.</text:number>
                <text:p text:style-name="al">4 	Indien de stemmen staken bij een stemming is de stem van de centrumgemeente doorslaggevend.</text:p>
              </text:list-item>
              <text:list-item text:style-override="id1-3-2-1-1-25-5">
                <text:number>6.</text:number>
                <text:p text:style-name="al">5 	Wordt bij stemming over personen, een benoeming betreffende, de vereiste meerderheid niet verkregen, dan vindt herstemming plaats over de personen die de meeste stemmen op zich verenigd hebben, Indien bij deze stemming de stemmen opnieuw staken, dan beslist het lot. </text:p>
              </text:list-item>
            </text:list>
            <text:p text:style-name="tussenkopcur">
            <text:span text:style-name="nadrukvet">Artikel  </text:span>
            <text:span text:style-name="nadrukvet">7</text:span>
            <text:span text:style-name="nadrukvet"> Vergaderfrequentie Overlegorgaan </text:span>
            <text:span text:style-name="nadrukvet"/>
          </text:p>
            <text:list text:style-name="id1-3-2-1-1-27">
              <text:list-item text:style-override="id1-3-2-1-1-27-1">
                <text:number>7.</text:number>
                <text:p text:style-name="al">1	Het Overlegorgaan vergadert jaarlijks tenminste 2 keer en voorts zo dikwijls als de voorzitter of het Overlegorgaan dit nodig acht.</text:p>
              </text:list-item>
              <text:list-item text:style-override="id1-3-2-1-1-27-2">
                <text:number>7.</text:number>
                <text:p text:style-name="al">2 	Het Overlegorgaan vergadert  tevens indien ten minste 2 leden hiertoe aan de voorzitter om verzoeken.</text:p>
              </text:list-item>
            </text:list>
            <text:p text:style-name="tussenkopcur">
            <text:span text:style-name="nadrukvet">Artikel </text:span>
            <text:span text:style-name="nadrukvet">8 </text:span>
            <text:span text:style-name="nadrukvet">Quorum overleg Overlegorgaan</text:span>
            <text:span text:style-name="nadrukvet"/>
          </text:p>
            <text:list text:style-name="id1-3-2-1-1-29">
              <text:list-item text:style-override="id1-3-2-1-1-29-1">
                <text:number>8.</text:number>
                <text:p text:style-name="al">1 	De vergadering vindt geen doorgang indien niet ten minste de helft van het aantal zitting hebbende leden aanwezig is.</text:p>
              </text:list-item>
              <text:list-item text:style-override="id1-3-2-1-1-29-2">
                <text:number>8.</text:number>
                <text:p text:style-name="al">2 	In geval een vergadering op grond van het vorige lid geen doorgang vindt, belegt de voorzitter een nieuwe vergadering.</text:p>
              </text:list-item>
              <text:list-item text:style-override="id1-3-2-1-1-29-3">
                <text:number>8.</text:number>
                <text:p text:style-name="al">3	De voorzitter roept de leden schriftelijk op tot de vergadering.</text:p>
              </text:list-item>
            </text:list>
            <text:p text:style-name="tussenkopcur">
            <text:span text:style-name="nadrukvet">Artikel </text:span>
            <text:span text:style-name="nadrukvet">9</text:span>
            <text:span text:style-name="nadrukvet"/>
            <text:span text:style-name="nadrukvet">Openbaarheid vergaderingen overlegorgaan</text:span>
          </text:p>
            <text:list text:style-name="id1-3-2-1-1-31">
              <text:list-item text:style-override="id1-3-2-1-1-31-1">
                <text:number>9.1.</text:number>
                <text:p text:style-name="al">De vergaderingen van het Overlegorgaan zijn openbaar.</text:p>
              </text:list-item>
              <text:list-item text:style-override="id1-3-2-1-1-31-2">
                <text:number>9.</text:number>
                <text:p text:style-name="al">2 	De deuren worden gesloten wanneer een derde deel van de aanwezige leden daarom verzoekt of de voorzitter het nodig oordeelt.</text:p>
              </text:list-item>
              <text:list-item text:style-override="id1-3-2-1-1-31-3">
                <text:number>9.</text:number>
                <text:p text:style-name="al">3	Het overlegorgaan beslist vervolgens of met gesloten deuren wordt vergaderd.</text:p>
              </text:list-item>
            </text:list>
            <text:p text:style-name="tussenkopcur">
            <text:span text:style-name="nadrukvet">Artikel 1</text:span>
            <text:span text:style-name="nadrukvet">0 </text:span>
            <text:span text:style-name="nadrukvet">Hoofdstuk 4 Financiële bepalingen</text:span>
          </text:p>
            <text:list text:style-name="id1-3-2-1-1-33">
              <text:list-item text:style-override="id1-3-2-1-1-33-1">
                <text:number>10.</text:number>
                <text:p text:style-name="al">1	Voor de dienstverlening door de centrumgemeente wordt aan de deelnemende gemeente jaarlijks € 250,- in rekening gebracht.</text:p>
              </text:list-item>
              <text:list-item text:style-override="id1-3-2-1-1-33-2">
                <text:number>10.</text:number>
                <text:p text:style-name="al">2	Het bedrag in het voorgaande lid wordt met ingang van 2017 jaarlijks verhoogd met € 10,-.</text:p>
              </text:list-item>
            </text:list>
            <text:p text:style-name="tussenkopcur">
            <text:span text:style-name="nadrukvet">Artikel 11 Toetreding en uittreding</text:span>
          </text:p>
            <text:list text:style-name="id1-3-2-1-1-35">
              <text:list-item text:style-override="id1-3-2-1-1-35-1">
                <text:number>11.1.</text:number>
                <text:p text:style-name="al">Tot deze regeling kunnen andere gemeenten toetreden die een of meerdere scholen hebben overgedragen aan de stichting. Deze dienen daartoe een verzoek in bij de centrumgemeente dat gemeenteraden vervolgens hierover adviseert.</text:p>
              </text:list-item>
              <text:list-item text:style-override="id1-3-2-1-1-35-2">
                <text:number>11.</text:number>
                <text:p text:style-name="al">2	 Een deelnemer kan uit de regeling treden. De uittreding kan alleen plaatsvinden per 31 december van enig jaar en dient tenminste tien maanden voor de datum van uittreding aan alle deelnemers schriftelijk kenbaar te worden gemaakt.</text:p>
              </text:list-item>
              <text:list-item text:style-override="id1-3-2-1-1-35-3">
                <text:number>11.</text:number>
                <text:p text:style-name="al">3 	Uittreding geschiedt van rechtswege zodra de stichting niet langer een of meer scholen op het grondgebied van de gemeente in stand houdt.</text:p>
              </text:list-item>
            </text:list>
            <text:p text:style-name="tussenkopcur">
            <text:span text:style-name="nadrukvet">Artikel 12 Onvoorziene gevallen</text:span>
          </text:p>
            <text:p text:style-name="common-al">12.1 	In alle gevallen de gemeenschappelijke regeling betreffende waarin de regeling niet voorziet, beslist de centrumgemeente met inachtneming van het advies van het Overlegorgaan.</text:p>
            <text:p text:style-name="tussenkopcur">
            <text:span text:style-name="nadrukvet">Artikel  1</text:span>
            <text:span text:style-name="nadrukvet">3</text:span>
            <text:span text:style-name="nadrukvet">  Opheffing regeling   </text:span>
          </text:p>
            <text:list text:style-name="id1-3-2-1-1-39">
              <text:list-item text:style-override="id1-3-2-1-1-39-1">
                <text:number>13.</text:number>
                <text:p text:style-name="al">1 	De regeling wordt opgeheven indien de stichting ophoudt te bestaan.</text:p>
              </text:list-item>
              <text:list-item text:style-override="id1-3-2-1-1-39-2">
                <text:number>13.</text:number>
                <text:p text:style-name="al">2 	De regeling kan worden opgeheven indien alle raden hiermee instemmen.</text:p>
              </text:list-item>
            </text:list>
            <text:p text:style-name="tussenkopcur">
            <text:span text:style-name="nadrukvet">Artikel </text:span>
            <text:span text:style-name="nadrukvet">1</text:span>
            <text:span text:style-name="nadrukvet">4</text:span>
            <text:span text:style-name="nadrukvet"/>
            <text:span text:style-name="nadrukvet">Ingangsdatum en duur van de regeling</text:span>
          </text:p>
            <text:list text:style-name="id1-3-2-1-1-41">
              <text:list-item text:style-override="id1-3-2-1-1-41-1">
                <text:number>14.</text:number>
                <text:p text:style-name="al">1 	De regeling treedt in werking met ingang van 1 januari 2016.</text:p>
              </text:list-item>
              <text:list-item text:style-override="id1-3-2-1-1-41-2">
                <text:number>14.</text:number>
                <text:p text:style-name="al">2 	De regeling wordt getroffen voor onbepaalde tijd.</text:p>
              </text:list-item>
            </text:list>
            <text:p text:style-name="tussenkopcur">
            <text:span text:style-name="nadrukvet">Artikel 15 Intrekken bestaande regeling</text:span>
          </text:p>
            <text:p text:style-name="common-al">15.1 	De gemeenschappelijke regeling openbaar basisonderwijs gemeenten Bergen, Boxmeer, Cuijk, Gennep, Grave, Mill en St. Hubert wordt met ingang van 1 januari 2016 ingetrokken.</text:p>
            <text:p text:style-name="tussenkopcur">
            <text:span text:style-name="nadrukvet">Artikel 1</text:span>
            <text:span text:style-name="nadrukvet">6</text:span>
            <text:span text:style-name="nadrukvet"> Slotbepaling</text:span>
          </text:p>
            <text:p text:style-name="common-al">16.1 	De regeling wordt aangehaald als Gemeenschappelijke regeling toezicht openbaar onderwijs gemeenten Bergen, Boxmeer, Cuijk, Gennep, Grave,  Mill en Sint Hubert 2015.</text:p>
            <text:p text:style-name="common-al">Vastgesteld in de openbare raadsvergadering van de gemeente Bergen van  15 december 2015:</text:p>
            <text:p text:style-name="common-al">De raad voornoemd,</text:p>
            <text:p text:style-name="common-al">Griffier				voorzitter </text:p>
            <text:p text:style-name="common-al">Vastgesteld in de openbare raadsvergadering van de gemeente Boxmeer van  19 mei 2016:</text:p>
            <text:p text:style-name="common-al">De raad voornoemd,</text:p>
            <text:p text:style-name="common-al">Griffier				voorzitter</text:p>
            <text:p text:style-name="common-al">Vastgesteld in de openbare raadsvergadering van de gemeente Cuijk van 14 december 2015:</text:p>
            <text:p text:style-name="common-al">De raad voornoemd,</text:p>
            <text:p text:style-name="common-al">Griffier				voorzitter</text:p>
            <text:p text:style-name="common-al">Vastgesteld in de openbare raadsvergadering van de gemeente Gennep van 7 december 2015:     </text:p>
            <text:p text:style-name="common-al">De raad voornoemd,</text:p>
            <text:p text:style-name="common-al">Griffier				voorzitter</text:p>
            <text:p text:style-name="common-al">Vastgesteld in de openbare raadsvergadering van de gemeente Grave van  15 december 2015:</text:p>
            <text:p text:style-name="common-al">De raad voornoemd,</text:p>
            <text:p text:style-name="common-al">Griffier				voorzitter</text:p>
            <text:p text:style-name="common-al">Vastgesteld in de openbare raadsvergadering van de gemeente Mill en Sint Hubert van 17 december 2015:</text:p>
            <text:p text:style-name="common-al">De raad voornoemd,</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6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6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6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toezicht openbaar onderwijs gemeenten Bergen, Boxmeer, Cuijk, Gennep,Grave, Mill en Sint Hubert 2015</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563</meta:user-defined>
    <meta:user-defined meta:name="OVERHEIDop.StcrtID/DC.identifier">stcrt-2016-72563</meta:user-defined>
    <meta:user-defined meta:name="OVERHEID.TaxonomieBeleidsagenda/OVERHEID.category">Onderwijs en wetenschap | Organisatie en beleid</meta:user-defined>
    <meta:user-defined meta:name="OVERHEID.Gemeente/DC.spatial">Mill en Sint Hubert</meta:user-defined>
    <meta:user-defined meta:name="DC.source">art. 48 WPO;1.0:c:BWBR0003420&amp;artikel=48&amp;g=2016-08-0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