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weg-Noord in Maarssen en Ontwerpbesluit hogere waarden Wet geluidhinder,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tationsweg-Noord in Maarssen en het Ontwerpbesluit hogere waarden Wet geluidhinder (Wgh) vanaf vrijdag 30 december 2016 tot en met donderdag 9 februari 2017 ter inzage liggen.</text:p>
            <text:p text:style-name="tussenkopcur">
            <text:span text:style-name="nadrukvet">Inhoud</text:span>
          </text:p>
            <text:p text:style-name="common-al">Met dit bestemmingsplan kan het bedrijventerrein aan de Oostkanaaldijk, ten noorden van de Stationsweg, in Maarssen worden omgevormd tot een woonwijk met 52 grondgebonden woningen: 29 rijwoningen, 9 drive-inwoningen en 14 2-onder-1-kapwoningen. Bij de rijwoningen zijn er 14 sociale koopwoningen. Omdat het geluidsniveau op de gevels van een aantal woningen vanwege het spoorwegverkeer op het traject Utrecht-Amsterdam hoger is dan de wettelijke voorkeurswaarde in de Wgh, maakt het college van burgemeester en wethouders gebruik van de in de Wgh genoemde mogelijkheid ontheffing te verlenen van deze voorkeurswaarde. Daartoe is het Ontwerpbesluit hogere waarden Wgh opgesteld.</text:p>
            <text:p text:style-name="tussenkopcur">
            <text:span text:style-name="nadrukvet">Inzien</text:span>
          </text:p>
            <text:p text:style-name="common-al">U kunt het ontwerpbestemmingsplan (NL.IMRO.1904.BPStationswgNrdMRS-OW01) vanaf vrijdag 30 december 2016 raadplegen op <text:a xlink:href="http://www.ruimtelijkeplannen.nl/web-roo/?planidn=NL.IMRO.1904.BPStationswgNrdMRS-OW01" xlink:type="simple">www.ruimtelijkeplannen.nl</text:a>. Het ontwerpbestemmingsplan en het Ontwerpbesluit hogere waarden Wgh kunt u ook vanaf vrijdag 30 december 2016 tot en met donderdag 9 februari 2017 zonder afspraak inzien bij het Omgevingsloket van de gemeente Stichtse Vecht, Endelhovenlaan 1 in Maarssen (maandag t/m vrijdag van 8:30 tot 17:00 uur).</text:p>
            <text:p text:style-name="tussenkopcur">
            <text:span text:style-name="nadrukvet">Inloopavond</text:span>
          </text:p>
            <text:p text:style-name="common-al">Over het ontwerpbestemmingsplan Stationsweg-Noord is er op donderdag 12 januari 2017 vanaf 19:30 tot 21:00 uur een inloopavond in ’t Zand Maarssen, Harmonieplein 4 in Maarssen. Op deze inloopavond beantwoorden wij uw vragen over het nieuwe bestemmingsplan. U kunt op ieder moment binnenlopen. Aanmelden is niet nodig.</text:p>
            <text:p text:style-name="tussenkopcur">
            <text:span text:style-name="nadrukvet">Reageren</text:span>
          </text:p>
            <text:p text:style-name="last-al">U kunt vanaf vrijdag 30 december 2016 gedurende 6 weken schriftelijk (geen e-mail), digitaal of mondeling een zienswijze kenbaar maken op zowel het ontwerpbestemmingsplan als het ontwerpbesluit. Uw schriftelijke zienswijze op het ontwerpbestemmingsplan kunt u richten aan de gemeenteraad van Stichtse Vecht, Postbus 1212, 3600 BE Maarssen onder vermelding van ‘Zienswijze Stationsweg-Noord Z/13/21373‘. Uw schriftelijke zienswijze op het Ontwerpbesluit hogere waarden Wgh kunt u richten aan burgemeester en wethouders van Stichtse Vecht, Postbus 1212, 3600 BE Maarssen onder vermelding van ‘Zienswijze Wgh Stationsweg-Noord Z/13/21373 ‘. Ook kunt u voor het kenbaar maken van uw zienswijze(n) gebruik maken van het digitaal formulier op www.stichtsevecht.nl. Voor uw mondelinge zienswijze(n) neemt u contact op met heer H. Steutel (14 034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tionsweg-Noord in Maarssen en Ontwerpbesluit hogere waarden Wet geluidhinder, Stichtse Vecht</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546</meta:user-defined>
    <meta:user-defined meta:name="OVERHEIDop.StcrtID/DC.identifier">stcrt-2016-72546</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StationswgNrd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Oostkanaa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20 461027</meta:user-defined>
    <meta:user-defined meta:name="OVERHEIDop.versieInformatie"/>
  </office:meta>
</office:document-meta>
</file>