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2: aanvraag vergunning bouw kapschuur ter inzage (OV 20160290/24485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aanbouwen van een kapschuur </text:span><text:span text:style-name="nadrukvet">aan een van de kalverstallen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0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5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5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5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aanvraag vergunning bouw kapschuur ter inzage (OV 20160290/244852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545</meta:user-defined>
    <meta:user-defined meta:name="OVERHEIDop.StcrtID/DC.identifier">stcrt-2016-7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190 540873</meta:user-defined>
    <meta:user-defined meta:name="OVERHEIDop.versieInformatie"/>
  </office:meta>
</office:document-meta>
</file>