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Kastanjeleane: aanvraag vergunning nieuwe woningen ter inzage (OV 20160174/229797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 (huisnummers 2, 4, 6, 8, 10 en 24, 26, 26A, 28 en 28A). Het gaat om het <text:span text:style-name="nadrukvet">oprichten van tien woningen (twee blokken van vijf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30 december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254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5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254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: aanvraag vergunning nieuwe woningen ter inzage (OV 20160174/2297979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8</meta:user-defined>
    <meta:user-defined meta:name="OVERHEIDop.publicationIssue">72544</meta:user-defined>
    <meta:user-defined meta:name="OVERHEIDop.StcrtID/DC.identifier">stcrt-2016-72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Kastanjelean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6937 540762</meta:user-defined>
    <meta:user-defined meta:name="OVERHEIDop.versieInformatie"/>
  </office:meta>
</office:document-meta>
</file>