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n voor het realiseren van een woning op het perceel Nieuweweg 81 te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artikel 110a Wet geluidhinder</text:p>
            <text:p text:style-name="common-al">
            <text:span text:style-name="nadrukvet">Onderwerp:</text:span> Ontwerpbesluit hogere waarden</text:p>
            <text:p text:style-name="common-al">
            <text:span text:style-name="nadrukvet">Plangebied:</text:span> Nieuweweg 81 te Anna Paulowna</text:p>
            <text:p text:style-name="common-al">
            <text:span text:style-name="nadrukvet">Doel plan:</text:span> Nieuwbouw woning</text:p>
            <text:p text:style-name="common-al">
            <text:span text:style-name="nadrukvet">Voornemen vaststelling hogere grenswaarden spoorweglawaai</text:span>
          </text:p>
            <text:p text:style-name="common-al">Dit ontwerpbesluit voorziet in het verlenen van een hogere waarde voor de te realiseren woning op perceel Nieuweweg 81 te Anna Paulowna. Op grond van de Wet Geluidhinder mag het wegverkeersgeluid bij de gevels van nieuw te bouwen woningen niet hoger zijn dan 55 db(A). Uit onderzoek blijkt dat als gevolg van de spoorweg langs de Nieuweweg een hogere geluidsbelasting dan de voorkeursgrenswaarde optreedt. Het geluidsniveau op de gevel van de nieuw te bouwen woning bedraagt maximaal 59 decibel. Burgemeester en wethouders zijn in verband daarmee van plan om voor de bedoelde woning een hogere geluidsbelasting toe te staan van maximaal 59 db(A).</text:p>
            <text:p text:style-name="common-al">
            <text:span text:style-name="nadrukvet">Ter inzage</text:span>
          </text:p>
            <text:p text:style-name="common-al">U kunt het ontwerp vaststelling hogere grenswaarden met de bijbehorende stukken van 29 december 2016 tot en met 8 februari 2017 op afspraak inzien in het gemeentekantoor in MFA De Ontmoeting, adres: De Verwachting 1, 1761 VM in Anna Paulowna. Wilt u meer informatie of wilt u de vergunning inzien? Maak dan telefonisch een afspraak via telefoonnummer 088 – 321 5000. De stukken zijn ook in te zien op <text:a xlink:href="http://www.officiëlebekendmakingen.nl/" xlink:type="simple">www.officiëlebekendmakingen.nl</text:a></text:p>
            <text:p text:style-name="common-al">
            <text:span text:style-name="nadrukvet">Zienswijzen</text:span>
          </text:p>
            <text:p text:style-name="common-al">Gedurende de inzagetermijn kunt u op dit voornemen zowel mondeling als schriftelijk zienswijzen kenbaar</text:p>
            <text:p text:style-name="common-al">maken. Iedereen mag van deze mogelijkheid gebruik maken.</text:p>
            <text:p text:style-name="common-al">
            <text:span text:style-name="nadrukvet">Schriftelijk</text:span>
          </text:p>
            <text:p text:style-name="common-al">Stuur uw zienswijze naar het college van burgemeester en wethouders van gemeente Hollands Kroon,</text:p>
            <text:p text:style-name="common-al">Postbus 8, 1760 AA Anna Paulowna. Vermeld in uw brief het onderwerp: Zienswijze ontwerp vaststelling hogere grenswaarden voor nieuwbouw woning op het perceel Nieuweweg 81 te Anna Paulowna. </text:p>
            <text:p text:style-name="common-al">
            <text:span text:style-name="nadrukvet">Mondeling</text:span>
          </text:p>
            <text:p text:style-name="common-al">Voor een mondelinge zienswijze kunt u een afspraak maken met mevrouw Langedijk via telefoonnummer</text:p>
            <text:p text:style-name="common-al">088 – 321 5000. U kunt hiervoor tot en met 6 februari 2017 een afspraak maken. Van de mondelinge</text:p>
            <text:p text:style-name="common-al">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4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44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44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voor het realiseren van een woning op het perceel Nieuweweg 81 te Anna Paulowna</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446</meta:user-defined>
    <meta:user-defined meta:name="OVERHEIDop.StcrtID/DC.identifier">stcrt-2016-72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E 81</meta:user-defined>
    <meta:user-defined meta:name="OVERHEIDop.woonplaats">Anna Paulowna</meta:user-defined>
    <meta:user-defined meta:name="OVERHEIDop.straatnaam">Nieuw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190 541967</meta:user-defined>
    <meta:user-defined meta:name="OVERHEIDop.versieInformatie"/>
  </office:meta>
</office:document-meta>
</file>