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Nieuweweg 81 te Anna Paulowna, Nieuweweg 81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et ruimtelijke ordening </text:p>
            <text:p text:style-name="common-al">Onderwerp: Toevoegen van één woonbestemming voor een vrijstaande woning</text:p>
            <text:p text:style-name="common-al">Plangebied: Nieuweweg 81 in Anna Paulowna </text:p>
            <text:p text:style-name="common-al">Doel plan: Realiseren van één woonbestemming op het perceel Nieuweweg 81 te Anna Paulowna.</text:p>
            <text:p text:style-name="common-al">
            <text:span text:style-name="nadrukvet">Ter inzage</text:span>
          </text:p>
            <text:p text:style-name="common-al">Het ontwerpbestemmingsplan Nieuweweg 81 te Anna Paulowna, met IMRO identificatienummer NL.IMRO.1911.BPAPhz001-on01, ligt van 29 december 2016 tot en met 8 februari 2017 ter inzage.</text:p>
            <text:p text:style-name="common-al">Het ontwerpbestemmingsplan met bijbehorende stukken is als volgt digitaal raadpleegbaar en beschikbaar: </text:p>
            <text:p text:style-name="common-al">• Op de landelijke website ‘Ruimtelijkeplannen.nl’ via: <text:a xlink:href="http://ruimtelijkeplannen.nl/web-roo/?planidn= NL.IMRO.1911.BPAPhz001-on01" xlink:type="simple">http://ruimtelijkeplannen.nl/web-roo/?planidn= NL.IMRO.1911.BPAPhz001-on01</text:a></text:p>
            <text:p text:style-name="common-al">• De bronbestanden van het plan zijn beschikbaar via: <text:a xlink:href="http://publiek.tercera-ro.nl/officieel/1911/ NL.IMRO.1911.BPAPhz001-on01" xlink:type="simple">http://publiek.tercera-ro.nl/officieel/1911/ NL.IMRO.1911.BPAPhz001-on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 kunt u contact opnemen met 088-321 5000.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Nieuweweg 81 te Anna Paulowna.</text:p>
            <text:p text:style-name="common-al">
            <text:span text:style-name="nadrukvet">Mondeling</text:span>
          </text:p>
            <text:p text:style-name="common-al">Voor een mondelinge zienswijze kunt u een afspraak maken met een medewerker van de afdeling Ruimte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4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4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4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Nieuweweg 81 te Anna Paulowna, Nieuweweg 81 te Anna Paulowna.</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444</meta:user-defined>
    <meta:user-defined meta:name="OVERHEIDop.StcrtID/DC.identifier">stcrt-2016-7244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APhz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81</meta:user-defined>
    <meta:user-defined meta:name="OVERHEIDop.woonplaats">Anna Paulowna</meta:user-defined>
    <meta:user-defined meta:name="OVERHEIDop.straatnaam">Nieuw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90 541967</meta:user-defined>
    <meta:user-defined meta:name="OVERHEIDop.versieInformatie"/>
  </office:meta>
</office:document-meta>
</file>