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atslied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iedrecht maken bekend dat de gemeenteraad op 13 december 2016 het bestemmingsplan Staatsliedenbuurt met ID-nummer NL.IMRO.0610.bp08Staatsliedenb-3001 gewijzigd heeft vastgesteld.</text:p>
            <text:p text:style-name="common-al"/>
            <text:p text:style-name="common-al">
            <text:span text:style-name="nadrukvet">Ter inzage</text:span>
          </text:p>
            <text:p text:style-name="common-al">In overeenstemming met artikel 3.8 van de Wet ruimtelijke ordening ligt het vastgestelde bestemmingsplan vanaf vrijdag 30 december 2016 tijdens kantooruren gedurende zes weken, dus tot en met donderdag 9 februari 2017, ter inzage in het gemeentekantoor, Industrieweg 11. </text:p>
            <text:p text:style-name="common-al">U kunt het bestemmingsplan ook inzien op <text:a xlink:href="http://www.ruimtelijkeplannen.nl/" xlink:type="simple">www.ruimtelijkeplannen.nl</text:a>. Op deze website selecteert u het tabblad ‘Bestemmingsplannen’, waarna u de mogelijkheid heeft om het vastgesteld bestemmingsplan op te roepen op het scherm, bijvoorbeeld door de naam van het bestemmingsplan in te typen of te zoomen op de kaart. Het bestemmingsplan is ook al PDF te raadplegen op de website van de gemeente <text:a xlink:href="http://www.sliedrecht.nl/" xlink:type="simple">www.sliedrecht.nl</text:a> via: <text:span text:style-name="nadrukcur">Ruimtelijke plannen -&gt; Ruimtelijke plannen in Sliedrecht.</text:span></text:p>
            <text:p text:style-name="common-al"/>
            <text:p text:style-name="common-al">
            <text:span text:style-name="nadrukvet">Inhoud bestemmingsplan</text:span>
          </text:p>
            <text:p text:style-name="common-al">Voor de Staatsliedenbuurt is in de periode 2016-2020 een vernieuwing van de woningvoorraad en de openbare ruimte voorzien. De buurt bestaat uit 540 woningen, waarvan 428 sociale huurwoningen in bezit en beheer zijn bij Tablis Wonen. De overige woningen in de wijk zijn koopwoningen. De indeling van de wijk, en de woningen zelf, zijn verouderd en voldoen niet meer aan de kwaliteit die van een moderne woonwijk wordt gevraagd. De staat van veel huizen is niet goed en de openbare ruimte kent diverse knelpunten. Om te zorgen dat de wijk toekomstbestendig wordt is een ingrijpende en grootschalige aanpak van de wijk nodig. Concreet betekent dit dat in het westelijke deel van de Staatsliedenbuurt een groot aantal woningen wordt gesloopt en vervangen door nieuwbouw. De woningen in het oostelijke deel van de wijk worden grondig gerenoveerd. Ook de openbare ruimte zal op de schop worden genomen. </text:p>
            <text:p text:style-name="common-al">De voorziene nieuwbouw van de Staatsliedenbuurt past niet binnen het vigerende bestemmingsplan Woongebied. Het bestemmingsplan Staatsliedenbuurt herziet het vigerende bestemmingsplan, uiteraard voor zover dit plan samenvalt met het plangebied van het onderhavig bestemmingsplan. Met dit bestemmingsplan wordt een actuele en uniforme regeling verkregen voor de nieuw te realiseren onderdelen van de Staatsliedenbuurt.</text:p>
            <text:p text:style-name="common-al"/>
            <text:p text:style-name="common-al">
            <text:span text:style-name="nadrukvet">Mogelijkheid instellen beroep</text:span>
          </text:p>
            <text:p text:style-name="common-al">Tegen het vastgestelde bestemmingsplan kan tijdens de termijn van terinzagelegging beroep worden ingesteld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Beroep wordt ingesteld bij de Afdeling Bestuursrechtspraak van de Raad van State, Postbus 20019, 2500 EA te Den Haag.</text:p>
            <text:p text:style-name="common-al"/>
            <text:p text:style-name="common-al">
            <text:span text:style-name="nadrukvet">Inwerkingtreding</text:span>
          </text:p>
            <text:p text:style-name="common-al">Het vastgestelde bestemmingsplan treedt in werking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Bij een dergelijk verzoek wordt de inwerkingtreding van het 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1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41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atsliedenbuurt</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410</meta:user-defined>
    <meta:user-defined meta:name="OVERHEIDop.StcrtID/DC.identifier">stcrt-2016-72410</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bp08Staatsliedenb-3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