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TI JDVRKM-2016-0297</text:p>
            <text:p text:style-name="common-al">Burgemeester en wethouders van Woensdrecht,</text:p>
            <text:p text:style-name="common-al">gelezen de aanvraag van Stichting GP Adrie van der Poel Hoogerheide, namens deze de heer J.J.M. Cats, Huijgensstraat 34, 4631 GR HOOGERHEIDE, om vergunning voor de organisatie van de Telenet finale UCI Worldcup Cyclo-cross op 21 januari 2017 van 13.00 uur tot 16.30 uur en op 22 januari2017 van 08.30 uur tot 18.00 uur inde omgeving Scheldeweg/Onderstal te Hoogerheide (Gemeente Woensdrecht);</text:p>
            <text:p text:style-name="common-al">overwegende,</text:p>
            <text:p text:style-name="common-al">dat het uit het oogpunt van het verzekeren van de veiligheid op de weg en het beschermen van</text:p>
            <text:p text:style-name="common-al">de weggebruikers en passagiers gewenst is verschillende verkeersmaatregelen in te stellen zoals aangegeven op bijgevoegde en gewaarmerkte tekeningen (bijlage 1 en 2) vanaf 16 januari 2017 om 09:00 uur tot en met 24 januari 2017 om 17:00 uur.</text:p>
            <text:p text:style-name="common-al">dat overeenkomstig artikel 24 BABW overleg is gevoerd met de teamchef van politie team</text:p>
            <text:p text:style-name="common-al">Bergen- Woensdrecht;</text:p>
            <text:p text:style-name="common-al">dat de gemeente Woensdrecht voor eventuele ongevallen of schade geen aansprakelijkheid</text:p>
            <text:p text:style-name="common-al">aanvaardt;</text:p>
            <text:p text:style-name="common-al">gelet op het bepaalde in artikel 18 lid 1 van de Wegenverkeerswet 1994 juncto artikel 12 van</text:p>
            <text:p text:style-name="common-al">de BABW;</text:p>
            <text:p text:style-name="common-al">gelet op de wegsleepverordening Gemeente Woensdrecht;</text:p>
            <text:p text:style-name="common-al">b e s l u i t e n :</text:p>
            <text:p text:style-name="common-al">I.vanaf 16 januari 2017 om 09:00 uur tot en met 24 januari 2017 om 17:00 uur worden er verschillende verkeersmaatregelen ingesteld zoals aangegeven op bijgevoegde en gewaarmerkte tekeningen (bijlage 1 en 2);</text:p>
            <text:p text:style-name="common-al">Niet eens?</text:p>
            <text:p text:style-name="common-al">Indien u het niet eens bent met deze beslissing, kimt u binnen zes weken, ingaand op de dag na de datum van verzending van dit besluit, een bezwaarschrift indienen bij het bestuursorgaan (de gemeenteraad, het college van burgemeester en wethouders, of de burgemeester) van de gemeente Woensdrecht dat het besluit heeft genomen. Tevens kunt u na het indienen van een bezwaarschrift verzoeken om een voorlopige voorziening bij de voorzieningenrechter van de rechtbank Zeeland-West-Brabant, bereikbaar via telefoonnummer 076 - 531 13 11. Als u meer informatie wenst kunt u onze informatiefolder raadplegen. Deze folder is beschikbaar op aanvraag, in de leeskamer, op de gemeentelijke website, en aan de balie in het gemeentehuis.</text:p>
            <text:p text:style-name="common-al">Hoogerheide, 22 december 2016</text:p>
            <text:p text:style-name="common-al">Namens burgemeester en wethouders,</text:p>
            <text:p text:style-name="common-al">M.J.A. van Terheijden,</text:p>
            <text:p text:style-name="common-al">Medewerkster vergunningen APV en bijzondere wetten</text:p>
            <text:p text:style-name="last-al">Afdeling Publieksz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9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9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9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90</meta:user-defined>
    <meta:user-defined meta:name="OVERHEIDop.StcrtID/DC.identifier">stcrt-2016-72390</meta:user-defined>
    <meta:user-defined meta:name="DCTERMS.alternative">Gemeente Woensdrecht - Verkeersmaatregel t.b.v. de finale Worldcup Cyclo cross op 21 en 22 januari 2017  - Omgeving Scheldeweg te Hoogerheide</meta:user-defined>
    <meta:user-defined meta:name="OVERHEID.Organisatietype/OVERHEID.organisationType">gemeente</meta:user-defined>
    <meta:user-defined meta:name="OVERHEID.Gemeente/OVERHEID.authority">Woensdrecht</meta:user-defined>
    <meta:user-defined meta:name="OVERHEID.Gemeente/DC.creator">Woensdrecht</meta:user-defined>
    <meta:user-defined meta:name="OVERHEID.TaxonomieBeleidsagenda/OVERHEID.category">Verkeer | Organisatie en beleid</meta:user-defined>
    <meta:user-defined meta:name="OVERHEID.PostcodeHuisnummer/OVERHEIDop.postcodeHuisnummer">4631</meta:user-defined>
    <meta:user-defined meta:name="OVERHEIDop.woonplaats">Hoogerheide</meta:user-defined>
    <meta:user-defined meta:name="OVERHEIDop.straatnaam">Jannekespadje</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TIJDVRKM-2016-0297</meta:user-defined>
    <meta:user-defined meta:name="DCTERMS.abstract">Verkeersmaatregel t.b.v van de finale Worldcup Cyclo Cross op 21 en 22 januari 2017 te Hoogerheide (Gemeente Woensdrecht)</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6-44583</meta:user-defined>
    <meta:user-defined meta:name="OVERHEID.EPSG28992/DC.spatial">80736 382074</meta:user-defined>
    <meta:user-defined meta:name="OVERHEIDop.versieInformatie"/>
  </office:meta>
</office:document-meta>
</file>