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GEPAST VERKEERSBESLUIT: AANWIJZEN VERPLICHT FIETSPAD VAARTWIJK, GESLOTEN VERKLARING VOOR FIETSERS CROONHOVEN, INSTELLEN VOORANGSKRUISPUNTEN CROONHOVEN, TE SAPPEMEER(Zaaknummer 201600802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evoegdheidsgrondslag en in acht te nemen wettelijke bepalingen</text:span>
          </text:p>
            <text:p text:style-name="considerans.al">Burgemeester en wethouders van de gemeente Hoogezand-Sappemeer zijn op grond van artikel 18 van de Wegenverkeerswet 1994 bevoegd om verkeersbesluiten te nemen voor zover zij betreffen het verkeer op andere wegen dan die onder beheer van het Rijk, een provincie of een waterschap.</text:p>
            <text:p text:style-name="considerans.al">Burgemeester en wethouders hebben met ingang van 1 januari 2014 het nemen van verkeersbesluiten, waaronder gehandicaptenparkeerplaatsen, gemandateerd aan de directeur van de Werkmaatschappij Integraal Beheer Openbare Ruimte (IBOR) en ondergemandateerd aan de manager bedrijfsbureau IBOR en de betreffende teamleiders IBOR.</text:p>
            <text:p text:style-name="considerans.al">Als directeur IBOR neem ik dit besluit met inachtneming van de artikelen 2, 15, 16 en 18 van de Wegenverkeerswet 1994, de artikelen 8, 12, 14, 21, 24 en 26 van het Besluit administratieve bepalingen inzake het wegverkeer en de voor bord E6 van bijlage 1 van het Reglement verkeersregels en verkeerstekens 1990 geldende Uitvoeringsvoorschriften BABW inzake verkeerstekens.</text:p>
            <text:p text:style-name="tussenkopvet">
            <text:span text:style-name="nadrukvet">Aan</text:span>
            <text:span text:style-name="nadrukvet">vraag</text:span>
          </text:p>
            <text:p text:style-name="considerans.al">In de wijk De Vosholen is eind 2015 de ontsluitingsweg Croonhoven gerealiseerd. Vanuit de afdeling BOP is gevraagd de tijdelijke ontsluiting Vaartwijk of te heffen en een fietspad aan te geven. Daarvoor is het verplichte verkeersbesluit nodig.</text:p>
            <text:p text:style-name="tussenkopvet">
            <text:span text:style-name="nadrukvet">Advies </text:span>
            <text:span text:style-name="nadrukvet">P</text:span>
            <text:span text:style-name="nadrukvet">olitie </text:span>
            <text:span text:style-name="nadrukvet">E</text:span>
            <text:span text:style-name="nadrukvet">enheid Noord</text:span>
            <text:span text:style-name="nadrukvet">-</text:span>
            <text:span text:style-name="nadrukvet">Nederland</text:span>
          </text:p>
            <text:p text:style-name="considerans.al">De korpschef van de Politie Eenheid Noord-Nederland heeft, met de brief van 15 juni 2016 met kenmerk N16.00353 en ingekomen op 28 juni 2016, positief geadviseerd over het verzoek van de gemeente Hoogezand-Sappemeer.</text:p>
            <text:p text:style-name="tussenkopvet">
            <text:span text:style-name="nadrukvet">Motivering</text:span>
          </text:p>
            <text:p text:style-name="considerans.al">De straten Vaartwijk en Croonhoven te Sappemeer zijn voor het openbaar verkeer openstaande weg als bedoeld in de Wegenverkeerswet 1994 en in eigendom bij de gemeente Hoogezand-Sappemeer. Croonhoven is in beheer bij de Ontwikkelcombinatie Vosholen C.V. Het besluit strekt tot het zoveel mogelijk waarborgen van de vrijheid van het verkeer. In het GVVP2012 (Gemeentelijk Verkeers- en Vervoersplan) is Vaartwijk gecategoriseerd als ETW (Erftoegangsweg). De wijkontsluiting gaat via Weerestein en Buitenlust. Het profiel van de weg Weerestein heeft daartoe voldoende breedte. Croonhoven is gecategoriseerd als GOW (Gebiedsontsluitingsweg). Nadat de Croonhoven in gebruik is genomen kan het wegvak Vaartwijk als fietspad worden aangegeven. De verharding houdt een breedte van 5.00m aangezien in de toekomst (naar verwachting 2019) een aansluitende parallelweg langs de Croonhoven wordt aangelegd. De afweging om geen fietsers toe te staan op Croonhoven is vanwege het ontbreken van fietsvoorzieningen. Vanuit Duurzaam Veilig zijn fietsvoorzieningen vereist op GOW (Gebiedsontsluitingswegen).</text:p>
            <text:p text:style-name="tussenkopvet">
            <text:span text:style-name="nadrukvet">
              <text:span text:style-name="nadrukcur">Belangenafweging</text:span>
            </text:span>
          </text:p>
            <text:p text:style-name="tussenkopcur">
            <text:span text:style-name="nadrukcur">Oorspronkelijke belangenafweging.</text:span>
          </text:p>
            <text:p text:style-name="considerans.al">Aan het fietspad zijn geen erfontsluitingen gelegen. Uit bewonersgesprekken is bekend dat een bewoners problemen hebben geuit bij afsluiting van Vaartwijk. Deze problemen zijn gericht op snelheid op andere wegen in de wijk. Vanuit het algemeen belang achten wij verkeersveiligheid voor voetgangers en fietsers belangrijk en is de voorgestelde afsluiting in lijn met de toekomstige inrichting. Voor fietsers en voetgangers is een veilige oversteek bij de Croonhoven gerealiseerd. Voor ontsluiting van de wijk gebruiken gemotoriseerde weggebruikers de Croonhoven.</text:p>
            <text:p text:style-name="tussenkopcur">
            <text:span text:style-name="nadrukcur">Aanvullende belangenafweging.</text:span>
          </text:p>
            <text:p text:style-name="considerans.al">In het verweerschrift van B&amp;W van 20 september 2016 zijn alle drie bezwaarmakers aangemerkt als belanghebbende. Onze afweging is dat bezwaarmakers in de directe omgeving en invloedsfeer van het verkeersbesluit woonachtig zijn. Wij hebben dit getoetst op jurisprudentie uit 2012 (ECLI:NL:RVS:2012:BX2597). Daaruit blijkt dat een bezwaarmaker belanghebbende is indien hij of zij een bijzonder, individueel belang heeft bij dat besluit, welk belang zich in voldoende mate onderscheidt van dat van andere weggebruikers. De commissie voor bezwaar en beroepschriften hebben dit getoetst.</text:p>
            <text:p text:style-name="tussenkopcur">
            <text:span text:style-name="nadrukcur">Uit de bezwaren aangehaalde </text:span>
            <text:span text:style-name="nadrukcur">niet </text:span>
            <text:span text:style-name="nadrukcur">van toepassing zijnde belangen.</text:span>
          </text:p>
            <text:p text:style-name="considerans.al">Het belang van geluidhinder is volgens de Wet Geluidhinder niet van toepassing in 30km/uur gebieden. De intensiteit op de Weerestein is volgens bewoners 1000 mvt/etm (motorvoertuigen per etmaal). Dat is een normale intensiteit voor woonstraten binnen een 30km/uur gebied. Deze weg heeft vanuit de wegenstructuur in het bestemmingsplan de functie wijkontsluiting gekregen. Het belang van effecten van een verhoogde intensiteit is niet van toepassing, omdat volgens het wegenstructuurplan de Weerestein de wijkontsluitingsweg is voor De Vosholen.</text:p>
            <text:p text:style-name="tussenkopcur">
            <text:span text:style-name="nadrukcur">Uit de bezwaren aangehaalde van toepassing zijnde belangen.</text:span>
          </text:p>
            <text:p text:style-name="considerans.al">Het belang van “vrijheid van verkeer” is met de afsluiting voor gemotoriseerd verkeer van toepassing. Het belang van verkeersveiligheid voor langzaam verkeer (voetgangers en fietsers) bij de Klinkertunnel is van toepassing. Met de afsluiting van Vaartwijk voor gemotoriseerd verkeer wordt de “vrijheid van verkeer” beïnvloed. In welke mate van beïnvloeding is in het overzicht in de bijlage weergegeven. Bij berekening van omrij-afstanden is duidelijk geworden dat de grootste omrij-afstand 343m bedraagt. Dit is voor het gemotoriseerd verkeer een acceptabele afstand.</text:p>
            <text:p text:style-name="considerans.al">Het belang van verkeersveiligheid achten wij zwaarwegender ten opzichte van het belang van omrij-afstnad voor gemotoriseerd verkeer of verhoogde intensiteit op de Vaartwijk, Buitenlust en Weerestein.</text:p>
            <text:p text:style-name="considerans.al">Met dit besluit worden verder geen tegenstrijdigheden opgeworpen of belangen geschaad. Voor bekendmaking van dit besluit is geen actieve communicatie ingezet. De publicatie staat op www.oficielebekendmakingen.nl</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van 30 juni 2016 (aanwijzen verplicht fietspad Vaartwijk, gesloten verklaring voor fietsers en voor gehandicaptenvoertuigen zonder motor op Croonhoven, instellen voorrangskruispunten) met kenmerk 2016002853 in stand laten onder aanpassing van de motivering met inachtneming van het advies van de commissie voor bezwaar- en beroepschriften van 1 november 2016.</text:p>
            <text:p text:style-name="common-al">Slochteren, 20 december 2016</text:p>
            <text:p text:style-name="common-al">Namens burgemeester en wethouders van Hoogezand-Sappemeer,</text:p>
            <text:p text:style-name="common-al">Monique van Haeren</text:p>
            <text:p text:style-name="common-al">Directeur Werkmaatschappij Integraal Beheer Openbare Ruimte (IBOR)*</text:p>
            <text:p text:style-name="common-al">
            <text:span text:style-name="nadrukvet">*Werkmaatschappij IBOR beheert de openbare ruimte en verzorgt de afvalinzameling voor de gemeenten Hoogezand-Sappemeer, Slochteren en Menterwolde.</text:span>
          </text:p>
            <text:p text:style-name="common-al">Bekendmaking</text:p>
            <text:p text:style-name="common-al">Het besluit wordt op 23 december 2016 in de Staatscourant gepu­bli­ceerd.</text:p>
            <text:p text:style-name="common-al"/>
            <text:p text:style-name="common-al">
            <text:span text:style-name="nadrukondlijn">Inwerkingtreding</text:span>
          </text:p>
            <text:p text:style-name="common-al">Het besluit treedt in werking op 23 december 2016.</text:p>
            <text:p text:style-name="common-al"> </text:p>
            <text:p text:style-name="common-al">
            <text:span text:style-name="nadrukondlijn">Rechtsmiddelenvoorlichting</text:span>
          </text:p>
            <text:p text:style-name="common-al">
            <text:span text:style-name="nadrukvet">
              <text:span text:style-name="nadrukcur">Bezwaar</text:span>
            </text:span>
          </text:p>
            <text:p text:style-name="common-al">
            <text:span text:style-name="nadrukcur">Als u belanghebbende bent, kunt u tegen dit besluit per brief of fax - dus niet per e-mail - bezwaar maken. Dat moet dan binnen 6 weken na de verzenddatum van het besluit. U moet het bezwaarschrift richten aan burgemeester en wethouders van Hoogezand-Sap­pe­meer.</text:span>
          </text:p>
            <text:p text:style-name="common-al">
            <text:span text:style-name="nadrukcur">In uw bezwaarschrift moet u in ieder geval vermelden:</text:span>
          </text:p>
            <text:list text:style-name="id1-3-2-2-1-17">
              <text:list-item text:style-override="id1-3-2-2-1-17-1">
                <text:number>1.</text:number>
                <text:p text:style-name="al">
                <text:span text:style-name="nadrukcur">1.     </text:span>
                <text:span text:style-name="nadrukcur">Uw naam en adres;</text:span>
              </text:p>
              </text:list-item>
              <text:list-item text:style-override="id1-3-2-2-1-17-2">
                <text:number>2.</text:number>
                <text:p text:style-name="al">
                <text:span text:style-name="nadrukcur">2.     </text:span>
                <text:span text:style-name="nadrukcur">De datum waarop u het bezwaarschrift schrijft;</text:span>
              </text:p>
              </text:list-item>
              <text:list-item text:style-override="id1-3-2-2-1-17-3">
                <text:number>3.</text:number>
                <text:p text:style-name="al">
                <text:span text:style-name="nadrukcur">3.     </text:span>
                <text:span text:style-name="nadrukcur">De reden waarom u bezwaar maakt;</text:span>
              </text:p>
              </text:list-item>
              <text:list-item text:style-override="id1-3-2-2-1-17-4">
                <text:number>4.</text:number>
                <text:p text:style-name="al">
                <text:span text:style-name="nadrukcur">4.     </text:span>
                <text:span text:style-name="nadrukcur">Een omschrijving van het besluit waartegen uw bezwaar zich richt;</text:span>
              </text:p>
              </text:list-item>
              <text:list-item text:style-override="id1-3-2-2-1-17-5">
                <text:number>5.</text:number>
                <text:p text:style-name="al">
                <text:span text:style-name="nadrukcur">5.     </text:span>
                <text:span text:style-name="nadrukcur">U moet het bezwaarschrift ondertekenen;</text:span>
              </text:p>
              </text:list-item>
              <text:list-item text:style-override="id1-3-2-2-1-17-6">
                <text:number>6.</text:number>
                <text:p text:style-name="al">
                <text:span text:style-name="nadrukcur">6.     </text:span>
                <text:span text:style-name="nadrukcur">Stuur zo mogelijk een kopie van het besluit mee.</text:span>
              </text:p>
              </text:list-item>
              <text:list-item text:style-override="id1-3-2-2-1-17-7">
                <text:number>7.</text:number>
                <text:p text:style-name="al">
                <text:span text:style-name="nadrukcur">7.     </text:span>
                <text:span text:style-name="nadrukcur">Als het bezwaarschrift in een andere dan een EU-taal is geschreven moet u, als daarom wordt gevraagd, voor een goede Nederlandse vertaling zorgen.</text:span>
              </text:p>
              </text:list-item>
            </text:list>
            <text:p text:style-name="common-al"> </text:p>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locatie Groningen treft een voorlopige voorziening als die, gelet op de betrokken belangen, direct nodig is. Het adres waar u een verzoek om voorlopige voorziening kunt doen is: rechtbank Noord-Nederland, locatie Groningen, afdeling bestuursrecht, Postbus 150, 9700 AD Groningen. Hieraan zijn wel kosten verbonden.</text:span>
          </text:p>
            <text:p text:style-name="common-al"> </text:p>
            <text:p text:style-name="common-al">
            <text:span text:style-name="nadrukcur">U kunt het verzoek om een voorlopige voorziening ook digitaal indienen bij de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p>
            <text:p text:style-name="common-al">
            <text:span text:style-name="nadrukondlijn">Exemplaren aan:</text:span>
          </text:p>
            <text:p text:style-name="common-al">3 x IBOR (2x Bedrijfsbureau, 1x team B)</text:p>
            <text:p text:style-name="common-al">1 x Publiekszaken (6 week ter inzage van 23 december 2016 tot 10 februari 2017)</text:p>
            <text:p text:style-name="common-al">1 x Politie Eenheid Noord-Nederland, Team ondersteuning t.a.v. de heer J.W. Bos &amp; Bureau Hoogezand, Postbus 107, 9400 AC, Assen.</text:p>
            <text:p text:style-name="common-al">1 x aanvrager: A. Doornbusch, afdeling BOP, gemeente Hoogezand-Sappemeer</text:p>
            <text:p text:style-name="common-al"> </text:p>
            <text:p text:style-name="common-al">
            <text:span text:style-name="nadrukondlijn">Bijlagen:</text:span>
          </text:p>
            <text:p text:style-name="common-al">-Tekening A3, bebording Croonhoven, Vaartwijk, Weerestein, Buitenlust;</text:p>
            <text:p text:style-name="common-al">-Bepaling omrij-afstanden Vaartwijk, Wildervank, Buitenlust, wijk De Vosholen te Sappemeer;</text:p>
            <text:p text:style-name="common-al">-Oorspronkelijk verkeersbesluit van 30 juni 2016;</text:p>
            <text:p text:style-name="common-al">-Advies bezwaarschriftencommissie van 1 november 2016 (geanonimise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7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7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7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PAST VERKEERSBESLUIT: AANWIJZEN VERPLICHT FIETSPAD VAARTWIJK, GESLOTEN VERKLARING VOOR FIETSERS CROONHOVEN, INSTELLEN VOORANGSKRUISPUNTEN CROONHOVEN, TE SAPPEMEER(Zaaknummer 2016008028)</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373</meta:user-defined>
    <meta:user-defined meta:name="OVERHEIDop.StcrtID/DC.identifier">stcrt-2016-72373</meta:user-defined>
    <meta:user-defined meta:name="DCTERMS.alternative">Gemeente Hoogezand-Sappemeer - Aangepast verkeersbesluit: Aanwijzen verplicht fietspad Vaartwijk, gesloten verklaring voor fietsers Croonhoven, instellen voorrangskruispunten Croonhoven te Sappemeer (zaaknummer 2016008028) - Vaartwijk, Croonhoven te Sappemeer</meta:user-defined>
    <meta:user-defined meta:name="OVERHEID.Organisatietype/OVERHEID.organisationType">gemeente</meta:user-defined>
    <meta:user-defined meta:name="OVERHEID.Gemeente/OVERHEID.authority">Hoogezand-Sappemeer</meta:user-defined>
    <meta:user-defined meta:name="OVERHEID.Gemeente/DC.creator">Hoogezand-Sappemeer</meta:user-defined>
    <meta:user-defined meta:name="OVERHEID.TaxonomieBeleidsagenda/OVERHEID.category">Verkeer | Organisatie en beleid</meta:user-defined>
    <meta:user-defined meta:name="OVERHEID.PostcodeHuisnummer/OVERHEIDop.postcodeHuisnummer">9611SB 7</meta:user-defined>
    <meta:user-defined meta:name="OVERHEIDop.woonplaats">Sappemeer</meta:user-defined>
    <meta:user-defined meta:name="OVERHEIDop.straatnaam">Vaartw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6008028</meta:user-defined>
    <meta:user-defined meta:name="OVERHEIDop.verkeersbordcode">B4</meta:user-defined>
    <meta:user-defined meta:name="OVERHEIDop.verkeersbordcode">B5</meta:user-defined>
    <meta:user-defined meta:name="OVERHEIDop.verkeersbordcode">B6</meta:user-defined>
    <meta:user-defined meta:name="OVERHEIDop.verkeersbordcode">C14</meta:user-defined>
    <meta:user-defined meta:name="OVERHEIDop.verkeersbordcode">D4</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Tekening|exb-2016-44568</meta:user-defined>
    <meta:user-defined meta:name="OVERHEIDop.externeBijlage">Bepaling omrij-afstanden|exb-2016-44569</meta:user-defined>
    <meta:user-defined meta:name="OVERHEIDop.externeBijlage">Oorspronkelijk verkeersbesluit van 30juni2016|exb-2016-44570</meta:user-defined>
    <meta:user-defined meta:name="OVERHEIDop.externeBijlage">Advies bezwaarschriftencommissie 1nov2016(anoniem)|exb-2016-44571</meta:user-defined>
    <meta:user-defined meta:name="OVERHEID.EPSG28992/DC.spatial">248273 575588</meta:user-defined>
    <meta:user-defined meta:name="OVERHEIDop.versieInformatie"/>
  </office:meta>
</office:document-meta>
</file>