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Sylvestercross Soest 2016</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 </text:p>
            <text:p text:style-name="tussenkopvet">
            <text:span text:style-name="nadrukvet">Aanleiding </text:span>
          </text:p>
            <text:p text:style-name="considerans.al">Overwegende dat door de Stichting Sylvestercross een aanvraag voor vergunningverlening voor het organiseren van de Sylvestercross is ingediend;</text:p>
            <text:p text:style-name="considerans.al">dat aan de Stichting Sylvestercross toestemming is verleend tot het houden van de jaarlijkse Sylvestercross Soest op zaterdag 31 december 2016; </text:p>
            <text:p text:style-name="tussenkopvet">
            <text:span text:style-name="nadrukvet">Maatregel </text:span>
          </text:p>
            <text:p text:style-name="considerans.al">Overwegende dat de doelstelling is dit evenement veilig te laten verlopen; </text:p>
            <text:p text:style-name="considerans.al">dat de geslotenverklaring voor motorvoertuigen is opgeheven door het afdekken van de borden; </text:p>
            <text:p text:style-name="considerans.al">dat eenrichtingsverkeer wordt ingesteld voor de wegen of weggedeelten gesloten te verklaren voor voertuigen, ruiters en geleiders van rij- of trekdieren of vee door middel van het plaatsen van de borden; </text:p>
            <text:p text:style-name="considerans.al">dat op wegen of weggedeelten een verbod tot stilstaan wordt ingesteld door het plaatsen van de borden; </text:p>
            <text:p text:style-name="considerans.al">dat door het nemen van deze maatregelen de verkeersveiligheid wordt gewaardborgd en de afwikkeling van het verkeer wordt geregeld; </text:p>
            <text:p text:style-name="tussenkopvet">
            <text:span text:style-name="nadrukvet">Belangenafweging </text:span>
          </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deze hardloopwedstrijd gehouden wordt in de Lange Duinen ten zuiden van Soest; </text:p>
            <text:p text:style-name="considerans.al">dat het verkeer via een omleidingsroute wordt omgeleid; </text:p>
            <text:p text:style-name="considerans.al">dat naar verwachting een groot aantal bezoekers met de auto zal komen en deze in de omgeving van de atletiekbaan Pijnenburg zullen parkeren; </text:p>
            <text:p text:style-name="considerans.al">dat het voor de veiligheid van de deelnemers en voor de toegankelijkheid van hulpdiensten van belang is een deel van de Wieksloterweg Oostzijde af te sluiten voor verkeer; </text:p>
            <text:p text:style-name="considerans.al">dat de veiligheid van hen niet kan worden gewaarborgd indien het overige verkeer ook van deze weggedeelten gebruik maakt; </text:p>
            <text:p text:style-name="considerans.al">dat alle bestemmingen op de genoemde wegen in ieder geval bereikbaar blijven; </text:p>
            <text:p text:style-name="considerans.al">dat het belang om de Sylvestercross te houden zwaarder weegt dan de eventuele overlast of hinder voor het verkeer;</text:p>
            <text:p text:style-name="tussenkopvet">
            <text:span text:style-name="nadrukvet">Juridisch kader </text:span>
          </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 </text:p>
            <text:p text:style-name="considerans.al">overwegende dat dit besluit wordt genomen op basis van artikel 2 van de WVW 1994 om de veiligheid op de weg te verzekeren; </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text:p>
            <text:p text:style-name="considerans.al">dat het voorgestelde besluit geen tijdelijke maatregel betreft is die korter duurt dan vier maanden en waarvoor op basis van artikel 34 van het BABW geen verkeersbesluit vereist is; </text:p>
            <text:p text:style-name="considerans.al">dat de genoemde wegen in de gemeente Soest liggen; </text:p>
            <text:p text:style-name="considerans.al">dat deze wegen bij de gemeente Soest in eigendom en beheer zijn; </text:p>
            <text:p text:style-name="considerans.al">dat het college van burgemeester en wethouders overeenkomstig artikel 18, lid 1 onder d van de WVW 1994, het bevoegd gezag is voor het nemen van dit verkeersbesluit; </text:p>
            <text:p text:style-name="considerans.al">dat deze bevoegdheid op grond van het Mandaatbesluit van de gemeente Soest door het college van burgemeester en wethouders is gemandateerd aan ondergetekende; </text:p>
            <text:p text:style-name="considerans.al">dat overleg is gevoerd met (de gemachtigde van) de korpschef van de politie, overeenkomstig artikel 24 van het BABW en dat de politie positief heeft geadviseerd over dit besluit; </text:p>
            <text:p text:style-name="considerans.al">dat dit verkeersbesluit in werking treedt en van kracht is op zaterdag 31 december 2016; </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ussenkopcur">namens dezen:</text:p>
            <text:p text:style-name="tussenkopcur">Bekendmaking</text:p>
            <text:p text:style-name="tussenkopcur">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Sylvestercross Soest 2016</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70</meta:user-defined>
    <meta:user-defined meta:name="OVERHEIDop.StcrtID/DC.identifier">stcrt-2016-72370</meta:user-defined>
    <meta:user-defined meta:name="DCTERMS.alternative">Gemeente Soest - evenement Sylvestercross Soest 2016 - Dolderseweg, Bosstraat, 1e Heezerlaantje, Wikesloterweg Oostzijde, Den Blieklaan</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6AE 137</meta:user-defined>
    <meta:user-defined meta:name="OVERHEIDop.woonplaats">Soest</meta:user-defined>
    <meta:user-defined meta:name="OVERHEIDop.straatnaam">Bo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Ruimte/1515149</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29 463464</meta:user-defined>
    <meta:user-defined meta:name="OVERHEIDop.versieInformatie"/>
  </office:meta>
</office:document-meta>
</file>