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 februari 2016</text:span></text:p>
      <text:p text:style-name="ifm_p_ifm"><text:span text:style-name="ifm_span_font.underline_ifm">2015/1105-05</text:span> aan Philips Lighting B.V., High Tech Campus 45 te Eindhoven, voor het verrichten van werkzaamheden met natuurlijke bronnen op de locaties aan de H.M. Brouwerstraat 1 te Winschoten, de Zwaanhoefstraat 2 te Roosendaal en Flight Forum 2000 te Eindhoven en het verrichten van handelingen met radioactieve stoffen op de locatie High Tech Campus 11 te Eindhoven en het verrichten van handelingen met ioniserende straling uitzendende toestellen op de locatie High Tech Campus 26 te Eindhoven.</text:p>
      <text:p text:style-name="ifm_p_mt.3.7mm_ifm"><text:span text:style-name="ifm_span_font.underline_ifm">1 februari 2016</text:span></text:p>
      <text:p text:style-name="ifm_p_ifm"><text:span text:style-name="ifm_span_font.underline_ifm">2016/0130-03</text:span> aan Philips Electronics Nederland B.V., High Tech Campus 7-3A te Eindhoven, in verband met de vervreemding van Philips Lighting B.V. van het Philips moederbedrijf.</text:p>
      <text:p text:style-name="ifm_p_mt.3.7mm_ifm"><text:span text:style-name="ifm_span_font.underline_ifm">5 februari 2016</text:span></text:p>
      <text:p text:style-name="ifm_p_ifm"><text:span text:style-name="ifm_span_font.underline_ifm">2016/0004-05</text:span> aan Folietechniek International B.V., onder wijziging van de op 15 juli 1976 verleende vergunning met nummer 20 506, DG MH/SS, laatstelijk gewijzigd op 2 april 2014 met nummer 2014/0165-05, voor het verrichten van handelingen met radioactieve stoffen binnen de locatie van Folietechniek International B.V., gelegen aan de Meerval 1 te Raamsdonksveer.</text:p>
      <text:p text:style-name="ifm_p_mt.3.7mm_ifm"><text:span text:style-name="ifm_span_font.underline_ifm">5 februari 2016</text:span></text:p>
      <text:p text:style-name="ifm_p_ifm"><text:span text:style-name="ifm_span_font.underline_ifm">2015/1220-06</text:span> aan 3M Nederland B.V., statutair gevestigd te Delft, inhoudende een wijziging van de op 16 december 2015, onder kenmerk 2015/1220-05, verleende vergunning voor het verrichten van handelingen met ioniserende straling uitzendende toe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37</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37</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2-12</meta:user-defined>
    <meta:user-defined meta:name="OVERHEIDop.Ruimtelijkplan/OVERHEIDop.bekendmakingBetreffendePlan"/>
  </office:meta>
</office:document-meta>
</file>