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0335, naast Vurehout 20 (Spoorstrip C)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0335: bouwen woongebouw met 17 appartementen en bergingen, naast Vurehout 20 (Spoorstrip C) te Zaandam</text:p>
            <text:p text:style-name="common-al">
            <text:span text:style-name="nadrukvet">Inzage</text:span>: het ontwerpbesluit ligt 6 weken ter inzage, vanaf do. 29 december 2016 t/m wo. 8 februari 2017 tijdens de openingstijden bij de balie van de afdeling Vergunningen in het stadhuis, Stadhuisplein 100, Zaandam. Het ontwerpbesluit is ook in te zien op www.zaanstad.nl, zoekterm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233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33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33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0335, naast Vurehout 20 (Spoorstrip C) te Zaan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8</meta:user-defined>
    <meta:user-defined meta:name="OVERHEIDop.publicationIssue">72336</meta:user-defined>
    <meta:user-defined meta:name="OVERHEIDop.StcrtID/DC.identifier">stcrt-2016-72336</meta:user-defined>
    <meta:user-defined meta:name="OVERHEID.TaxonomieBeleidsagenda/OVERHEID.category">Bestuur | Organisatie en beleid</meta:user-defined>
    <meta:user-defined meta:name="OVERHEIDop.Ruimtelijkplan/OVERHEIDop.bekendmakingBetreffendePlan">NL.IMRO.0479.O20160335-0001</meta:user-defined>
    <meta:user-defined meta:name="OVERHEIDop.referentienummer">O2016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7EC 24</meta:user-defined>
    <meta:user-defined meta:name="OVERHEIDop.woonplaats">Zaandam</meta:user-defined>
    <meta:user-defined meta:name="OVERHEIDop.straatnaam">Vurehou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815 494910</meta:user-defined>
    <meta:user-defined meta:name="OVERHEIDop.versieInformatie"/>
  </office:meta>
</office:document-meta>
</file>